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ein 5, 5251AS, Vlijmen,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2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passen van de voorgevel aan Plein 5 in Vlijmen. De vergunning is verzonden op 22 oktober 2025 en bij de gemeente bekend onder nummer 21278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6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7856</meta:user-defined>
    <dc:language>nl</dc:language>
    <meta:user-defined meta:name="OVERHEIDop.locatietype/OVERHEIDop.gebiedsmarkering">Adres</meta:user-defined>
    <meta:user-defined meta:name="DC.title">Gemeente Heusden - Omgevingsvergunning verleend - Plein 5, 5251AS, Vlijmen, aanpassen voorgev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26</meta:user-defined>
    <meta:user-defined meta:name="OVERHEIDop.GmbID/DC.identifier">gmb-2025-478626</meta:user-defined>
    <meta:user-defined meta:name="OVERHEIDop.versieInformatie"/>
  </office:meta>
</office:document-meta>
</file>