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gemeente Oegstgeest 2024-2026</text:p>
      <text:section text:name="regeling_id1-3-2" text:style-name="regeling">
        <text:section text:name="aanhef_id1-3-2-1" text:style-name="aanhef">
          <text:section text:name="preambule_id1-3-2-1-1" text:style-name="preambule">
            <text:p text:style-name="al">Besluit van het college van burgemeester en wethouders van Oegstgeest tot vaststelling van een regeling voor (het stimuleren van) het nemen van klimaatadaptieve maatregelen vanuit de Klimaatadaptatiestrategie Oegstgeest 2023-2028, </text:p>
            <text:p text:style-name="al"/>
            <text:p text:style-name="al">Het college van burgemeester en wethouders van Oegstgeest, </text:p>
            <text:p text:style-name="al"/>
            <text:p text:style-name="al">gelet op artikel 160 van de Gemeentewet, art. 2 lid 1, sub e en artikel 3 van de Algemene Subsidieverordening gemeente Oegstgeest,</text:p>
            <text:p text:style-name="al"/>
            <text:p text:style-name="al">besluit de volgende regeling vast te stellen:</text:p>
            <text:p text:style-name="al"/>
            <text:p text:style-name="al">
            <text:span text:style-name="nadrukvet">Subsidieregeling Klimaatadaptatie gemeente Oegstgeest 2024-2026, </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Een woningeigenaar of huurder van een bestaande woning;</text:p>
              </text:list-item>
              <text:list-item text:style-override="id1-3-2-2-2-3-2">
                <text:number>b.</text:number>
                <text:p text:style-name="al">Aanvraag: Een verzoek van de aanvrager voor het vaststellen van het subsidiebedrag met een aanvraagformulier met bijbehorende bewijsstukken (betalingsbewijs en factuur);</text:p>
              </text:list-item>
              <text:list-item text:style-override="id1-3-2-2-2-3-3">
                <text:number>c.</text:number>
                <text:p text:style-name="al">ASV: de Algemene Subsidieverordening gemeente Oegstgeest;</text:p>
              </text:list-item>
              <text:list-item text:style-override="id1-3-2-2-2-3-4">
                <text:number>d.</text:number>
                <text:p text:style-name="al">Bestaande woning of woning: een voor permanente bewoning bestemd gebouw dat ook als zodanig bewoond wordt;</text:p>
              </text:list-item>
              <text:list-item text:style-override="id1-3-2-2-2-3-5">
                <text:number>e.</text:number>
                <text:p text:style-name="al">Collectieve inkoopactie: collectieve inkoopactie namens de Gemeente Oegstgeest voor klimaatadaptieve maatregelen. Deze organiseert de gemeente in samenwerking met een externe partij. </text:p>
              </text:list-item>
              <text:list-item text:style-override="id1-3-2-2-2-3-6">
                <text:number>f.</text:number>
                <text:p text:style-name="al">College: het college van burgemeester en wethouders van de gemeente Oegstgeest;</text:p>
              </text:list-item>
              <text:list-item text:style-override="id1-3-2-2-2-3-7">
                <text:number>g.</text:number>
                <text:p text:style-name="al">Dakconstructie: samenstelling van balken (hout of staal), regels, en bebording die sterk genoeg zijn om de dakbedekking van een gebouw te dragen en de wind-/ regen-/ en sneeuwbelasting op te vangen;</text:p>
              </text:list-item>
              <text:list-item text:style-override="id1-3-2-2-2-3-8">
                <text:number>h.</text:number>
                <text:p text:style-name="al">Geveltuin: strook tuin met planten tegen de buitenmuur of langs de gevel van een bestaande woning of verharde erfafscheiding, op of langs de contour van de kadastrale grens;</text:p>
              </text:list-item>
              <text:list-item text:style-override="id1-3-2-2-2-3-9">
                <text:number>i.</text:number>
                <text:p text:style-name="al">Groen dak: dak, met een vegetatiepakket, dat is opgebouwd uit een wortelwerende laag, een drainagelaag, een substraat laag en een vegetatielaag met droogte-resistente soorten. Het dak mag geen gebruiksfunctie hebben, welke de werking van het groene dak belemmerd;</text:p>
              </text:list-item>
              <text:list-item text:style-override="id1-3-2-2-2-3-10">
                <text:number>j.</text:number>
                <text:p text:style-name="al">Hemelwateropvang: het (tijdelijk) opvangen van hemelwater dat wordt afgevoerd door middel van een regenpijp middels een regenton of ondergrondse opvang via een infiltratiekrat of regenwaterbuffer;</text:p>
              </text:list-item>
              <text:list-item text:style-override="id1-3-2-2-2-3-11">
                <text:number>k.</text:number>
                <text:p text:style-name="al">Klimaatbestendige maatregel: groen dak, geveltuin, regenton, ondergrondse hemelwateropvang zoals omschreven in artikel 9; </text:p>
              </text:list-item>
              <text:list-item text:style-override="id1-3-2-2-2-3-12">
                <text:number>l.</text:number>
                <text:p text:style-name="al">Normbedrag: de subsidievergoeding per eenheid (liter of m2) voor een duurzaamheidsmaatregel of voorziening zoals opgenomen in artikel 9;</text:p>
              </text:list-item>
              <text:list-item text:style-override="id1-3-2-2-2-3-13">
                <text:number>m.</text:number>
                <text:p text:style-name="al">Particuliere huurders: een huurder, van een bestaande woning in Oegstgeest;. Deze regeling is niet van toepassing op een verzorgingshuis, zorginstelling, recreatiewoning die als zodanig geregistreerd staat of woningcorporatie volgens artikel 19 van de Woningwet.</text:p>
              </text:list-item>
              <text:list-item text:style-override="id1-3-2-2-2-3-14">
                <text:number>n.</text:number>
                <text:p text:style-name="al">Raad: de gemeenteraad van de gemeente Oegstgeest;</text:p>
              </text:list-item>
              <text:list-item text:style-override="id1-3-2-2-2-3-15">
                <text:number>o.</text:number>
                <text:p text:style-name="al">Subsidieplafond: het bedrag dat door de gemeenteraad ten hoogste beschikbaar is gesteld voor het verlenen van subsidies op grond van deze regeling;</text:p>
              </text:list-item>
              <text:list-item text:style-override="id1-3-2-2-2-3-16">
                <text:number>p.</text:number>
                <text:p text:style-name="al">Subsidievaststelling: het besluit van het college waarbij de hoogte van de verleende subsidie wordt vastgesteld;</text:p>
              </text:list-item>
              <text:list-item text:style-override="id1-3-2-2-2-3-17">
                <text:number>q.</text:number>
                <text:p text:style-name="al">Verenigingen van Eigenaren (VvE): aanvragen die komen vanuit een VvE in de zin van titel negen van boek vijf van het Burgerlijk Wetboek die betrekking hebben op een voor permanente bewoning bestemde bewoning binnen een gebouw. Een VvE kan namens een aantal woningeigenaren uit het desbetreffende gebouw een aanvraag indienen op grond van deze regeling. r. Werkelijke kosten: het totaal aan kosten voor de aanvrager voor het (laten) uitvoeren van de duurzaamheidsmaatregel of voorziening waarvoor subsidie is aangevraagd.</text:p>
              </text:list-item>
              <text:list-item text:style-override="id1-3-2-2-2-3-18">
                <text:number>r.</text:number>
                <text:p text:style-name="al">Woningeigenaren: aanvragen die betrekking hebben op een voor permanente bewoning bestemde bestaande woning dat ook als zodanig bewoond wordt. De woning beschikt over een eigen toegang, keuken, douche en wc. De woning moet kadastraal gelegen zijn in de gemeente Oegstgeest en opgeleverd zijn voor de publicatiedatum van deze regeling. </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Deze subsidieregeling heeft als doel het stimuleren van klimaatbestendige maatregelen die bijdragen aan het vergroten van de biodiversiteit, het tegengaan van hittestress en verband houdt met een vertraagde afvoer en met het vasthouden van regenwater in lijn met de Klimaatadaptatiestrategie Oegstgeest 2023-2028.</text:p>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5" text:style-name="artikel">
            <text:p text:style-name="artikel_kop_titel"><text:span text:style-name="artikel_kop_label">Artikel</text:span> <text:span text:style-name="artikel_kop_nr">4</text:span> Voorwaarden subsidieaanvraag </text:p>
            <text:list text:style-name="id1-3-2-2-5-2">
              <text:list-item text:style-override="id1-3-2-2-5-2">
                <text:number>1.</text:number>
                <text:p text:style-name="al">De aanvrager vraagt, uiterlijk 6 maanden na de uitvoering van de maatregelen subsidie aan bij het college via een volledig ingevuld digitaal aanvraagformulier, beschikbaar gesteld door het college.</text:p>
              </text:list-item>
              <text:list-item text:style-override="id1-3-2-2-5-3">
                <text:number>2.</text:number>
                <text:p text:style-name="al">Indien het een collectieve inkoopactie betreft vraagt de aanvrager subsidie aan voorafgaand aan de uitvoering, via een ingevuld digitaal aanvraagformulier, beschikbaar gesteld door de uitvoerende partij die samenwerkt met de gemeente Oegstgeest. Enkel de factuur en het betaalbewijs worden achteraf ingediend. Alle andere onderdelen van de aanvraag (artikel 4, lid 3) worden voorafgaand aan de werkzaamheden ingediend. De subsidie wordt toegekend voorafgaand aan de uitvoer van de maatregelen. Het subsidiebedrag wordt na afloop direct verrekend met de factuur.</text:p>
              </text:list-item>
              <text:list-item text:style-override="id1-3-2-2-5-4">
                <text:number>3.</text:number>
                <text:p text:style-name="al">De volledig ingediende aanvraag bevat ten minste:</text:p>
                <text:list text:style-name="id1-3-2-2-5-4-3">
                  <text:list-item text:style-override="id1-3-2-2-5-4-3-1">
                    <text:number>a.</text:number>
                    <text:p text:style-name="al">de naam en het adres van de aanvrager;</text:p>
                  </text:list-item>
                  <text:list-item text:style-override="id1-3-2-2-5-4-3-2">
                    <text:number>b.</text:number>
                    <text:p text:style-name="al">adres van de woning, als deze afwijkt van bovenstaande;</text:p>
                  </text:list-item>
                  <text:list-item text:style-override="id1-3-2-2-5-4-3-3">
                    <text:number>c.</text:number>
                    <text:p text:style-name="al">het emailadres van de aanvrager;</text:p>
                  </text:list-item>
                  <text:list-item text:style-override="id1-3-2-2-5-4-3-4">
                    <text:number>d.</text:number>
                    <text:p text:style-name="al">het bouwjaar van de woning;</text:p>
                  </text:list-item>
                  <text:list-item text:style-override="id1-3-2-2-5-4-3-5">
                    <text:number>e.</text:number>
                    <text:p text:style-name="al">de datum van de subsidieaanvraag;</text:p>
                  </text:list-item>
                  <text:list-item text:style-override="id1-3-2-2-5-4-3-6">
                    <text:number>f.</text:number>
                    <text:p text:style-name="al">de beschrijving van de maatregelen waarvoor subsidie wordt aangevraagd;</text:p>
                  </text:list-item>
                  <text:list-item text:style-override="id1-3-2-2-5-4-3-7">
                    <text:number>g.</text:number>
                    <text:p text:style-name="al">een factuur en betaalbewijs met datum voor de aangevraagde duurzaamheidsmaatregel(en) of voorziening(en).</text:p>
                  </text:list-item>
                  <text:list-item text:style-override="id1-3-2-2-5-4-3-8">
                    <text:number>h.</text:number>
                    <text:p text:style-name="al">het rekeningnummer van aanvrager;</text:p>
                  </text:list-item>
                  <text:list-item text:style-override="id1-3-2-2-5-4-3-9">
                    <text:number>i.</text:number>
                    <text:p text:style-name="al">een verklaring dat, indien voor een maatregel een vergunningsplicht is, hieraan voldaan is;</text:p>
                  </text:list-item>
                  <text:list-item text:style-override="id1-3-2-2-5-4-3-10">
                    <text:number>j.</text:number>
                    <text:p text:style-name="al">ondertekening van de aanvrager;</text:p>
                  </text:list-item>
                </text:list>
              </text:list-item>
              <text:list-item text:style-override="id1-3-2-2-5-5">
                <text:number/>
                <text:p text:style-name="al">bij een huurder:</text:p>
                <text:list text:style-name="id1-3-2-2-5-5-3">
                  <text:list-item text:style-override="id1-3-2-2-5-5-3-1">
                    <text:number>k.</text:number>
                    <text:p text:style-name="al">een toestemming van de verhuurder voor het treffen van de maatregelen;</text:p>
                  </text:list-item>
                </text:list>
              </text:list-item>
              <text:list-item text:style-override="id1-3-2-2-5-6">
                <text:number/>
                <text:p text:style-name="al">bij een verhuurder:</text:p>
                <text:list text:style-name="id1-3-2-2-5-6-3">
                  <text:list-item text:style-override="id1-3-2-2-5-6-3-1">
                    <text:number>l.</text:number>
                    <text:p text:style-name="al">een ondertekening van de huurder voor de eventuele huurverhoging;</text:p>
                  </text:list-item>
                </text:list>
              </text:list-item>
              <text:list-item text:style-override="id1-3-2-2-5-7">
                <text:number/>
                <text:p text:style-name="al">bij een VvE:</text:p>
                <text:list text:style-name="id1-3-2-2-5-7-3">
                  <text:list-item text:style-override="id1-3-2-2-5-7-3-1">
                    <text:number>m.</text:number>
                    <text:p text:style-name="al">een ondertekening van de tekenbevoegde van de VvE.</text:p>
                  </text:list-item>
                  <text:list-item text:style-override="id1-3-2-2-5-7-3-2">
                    <text:number>n.</text:number>
                    <text:p text:style-name="al">Foto’s van de uitgevoerde maatregel zoals omschreven in artikel 9</text:p>
                  </text:list-item>
                </text:list>
              </text:list-item>
              <text:list-item text:style-override="id1-3-2-2-5-8">
                <text:number/>
                <text:p text:style-name="al">In geval van een geveltuin in de openbare ruimte dient de aanvrager een zelfbeheerovereenkomst vanuit de gemeente te hebben voor aanvang van de subsidieaanvraag. </text:p>
              </text:list-item>
            </text:list>
          </text:section>
          <text:section text:name="artikel_id1-3-2-2-6" text:style-name="artikel">
            <text:p text:style-name="artikel_kop_titel"><text:span text:style-name="artikel_kop_label">Artikel</text:span> <text:span text:style-name="artikel_kop_nr">5</text:span> Aanvullende voorwaarden bij het zelf uitvoeren van maatregelen</text:p>
            <text:list text:style-name="id1-3-2-2-6-2">
              <text:list-item text:style-override="id1-3-2-2-6-2">
                <text:number>1.</text:number>
                <text:p text:style-name="al">De in artikel 9 genoemde maatregelen mogen door aanvrager zelf worden uitgevoerd. In dat geval wordt alleen over de materiaalkosten een subsidie verstrekt. De aanvrager dient hiervoor een geldige factuur of betaalbewijs met datum in te dienen zoals aangegeven in artikel 4, lid 2g.</text:p>
              </text:list-item>
              <text:list-item text:style-override="id1-3-2-2-6-3">
                <text:number>2.</text:number>
                <text:p text:style-name="al">De aanvrager die de maatregelen zelf uitvoert, voert de werkzaamheden aan de hand van deskundig advies of begeleiding uit.</text:p>
              </text:list-item>
            </text:list>
          </text:section>
          <text:section text:name="artikel_id1-3-2-2-7" text:style-name="artikel">
            <text:p text:style-name="artikel_kop_titel"><text:span text:style-name="artikel_kop_label">Artikel</text:span> <text:span text:style-name="artikel_kop_nr">6</text:span> Procedure aanvraag subsidie</text:p>
            <text:list text:style-name="id1-3-2-2-7-2">
              <text:list-item text:style-override="id1-3-2-2-7-2">
                <text:number>1.</text:number>
                <text:p text:style-name="al">Het college bevestigt de ontvangst van de aanvraag voor een subsidie binnen twee weken.</text:p>
              </text:list-item>
              <text:list-item text:style-override="id1-3-2-2-7-3">
                <text:number>2.</text:number>
                <text:p text:style-name="al">Indien de aanvraag niet alle gegevens bevat die het College voor het nemen van een beslissing noodzakelijk acht, stelt het college de aanvrager in de gelegenheid de aanvraag binnen een termijn van vier weken volledig te maken.</text:p>
              </text:list-item>
              <text:list-item text:style-override="id1-3-2-2-7-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7-5">
                <text:number>4.</text:number>
                <text:p text:style-name="al">De datum van volledig zijn van de aanvraag wordt als de datum van binnenkomst beschouwd.</text:p>
              </text:list-item>
              <text:list-item text:style-override="id1-3-2-2-7-6">
                <text:number>5.</text:number>
                <text:p text:style-name="al">Het college handelt de aanvragen in volgorde van binnenkomst af.</text:p>
              </text:list-item>
              <text:list-item text:style-override="id1-3-2-2-7-7">
                <text:number>6.</text:number>
                <text:p text:style-name="al">Het college neemt binnen acht weken na ontvangst van de volledige aanvraag een beslissing.</text:p>
              </text:list-item>
              <text:list-item text:style-override="id1-3-2-2-7-8">
                <text:number>7.</text:number>
                <text:p text:style-name="al">Het college kan, onder vermelding van de reden, de in lid 6 gestelde termijn eenmalig verlengen met vier weken. </text:p>
              </text:list-item>
              <text:list-item text:style-override="id1-3-2-2-7-9">
                <text:number>8.</text:number>
                <text:p text:style-name="al">Uit overschrijding van de in lid 6 en 7 bedoelde termijn kan de aanvrager niet afleiden dat zijn aanvraag is of wordt gehonoreerd.</text:p>
              </text:list-item>
            </text:list>
            <text:p text:style-name="al"/>
          </text:section>
          <text:section text:name="paragraaf_id1-3-2-2-8" text:style-name="paragraaf">
            <text:p text:style-name="paragraaf_kop"><text:span text:style-name="label">TITEL</text:span> <text:span text:style-name="nr">II.</text:span> WONINGEIGENAREN EN PARTICULIERE VERHUURDERS </text:p>
          </text:section>
          <text:section text:name="artikel_id1-3-2-2-9" text:style-name="artikel">
            <text:p text:style-name="artikel_kop_titel"><text:span text:style-name="artikel_kop_label">Artikel</text:span> <text:span text:style-name="artikel_kop_nr">7</text:span> Doelgroep </text:p>
            <text:p text:style-name="al">Deze subsidieregeling is bedoeld voor woningeigenaren, particuliere huurders en Verenigingen van Eigenaren (VvE). </text:p>
          </text:section>
          <text:section text:name="artikel_id1-3-2-2-10" text:style-name="artikel">
            <text:p text:style-name="artikel_kop_titel"><text:span text:style-name="artikel_kop_label">Artikel</text:span> <text:span text:style-name="artikel_kop_nr">8</text:span> Beoordelingscriteria </text:p>
            <text:list text:style-name="id1-3-2-2-10-2">
              <text:list-item text:style-override="id1-3-2-2-10-2">
                <text:number>1.</text:number>
                <text:p text:style-name="al">Een aanvraag, als bedoeld in artikel 4, wordt beoordeeld aan de hand van de hiernavolgende criteria en artikel 9 op de volgende pagina:</text:p>
                <text:list text:style-name="id1-3-2-2-10-2-3">
                  <text:list-item text:style-override="id1-3-2-2-10-2-3-1">
                    <text:number>a)</text:number>
                    <text:p text:style-name="al">De woning moet kadastraal gelegen zijn in de gemeente Oegstgeest en opgeleverd zijn voor de publicatiedatum van de regeling.</text:p>
                  </text:list-item>
                  <text:list-item text:style-override="id1-3-2-2-10-2-3-2">
                    <text:number>b)</text:number>
                    <text:p text:style-name="al">de minimaal aan te leggen groene oppervlakte op een dak is 6 m2;</text:p>
                  </text:list-item>
                  <text:list-item text:style-override="id1-3-2-2-10-2-3-3">
                    <text:number>c)</text:number>
                    <text:p text:style-name="al">de aanvrager wordt geacht het groene dak minstens vijf jaar in goede staat te houden; </text:p>
                  </text:list-item>
                  <text:list-item text:style-override="id1-3-2-2-10-2-3-4">
                    <text:number>d)</text:number>
                    <text:p text:style-name="al">ontwerp, aanleg en onderhoud van de maatregelen zoals genoemd in artikel 9 dienen deugdelijk, in overeenstemming met de bouwregelgeving en zorgvuldig te worden uitgevoerd;</text:p>
                  </text:list-item>
                  <text:list-item text:style-override="id1-3-2-2-10-2-3-5">
                    <text:number>e)</text:number>
                    <text:p text:style-name="al">aanvrager is verantwoordelijk voor het verkrijgen van de vereiste vergunning(en);</text:p>
                  </text:list-item>
                  <text:list-item text:style-override="id1-3-2-2-10-2-3-6">
                    <text:number>f)</text:number>
                    <text:p text:style-name="al">Het vastgesteld normbedrag is de subsidie voor die specifieke maatregel. Echter, nooit meer dan het maximale bedrag per maatregel/groep maatregelen.</text:p>
                  </text:list-item>
                  <text:list-item text:style-override="id1-3-2-2-10-2-3-7">
                    <text:number>g)</text:number>
                    <text:p text:style-name="al">Per woning/gebouw kan meerdere malen subsidie worden aangevraagd gedurende de looptijd van de regeling. Een eerder vastgestelde subsidie op basis van de regeling wordt in mindering gebracht op het maximaal toe te kennen subsidiebedrag per maatregel.</text:p>
                  </text:list-item>
                </text:list>
              </text:list-item>
            </text:list>
          </text:section>
          <text:section text:name="artikel_id1-3-2-2-11" text:style-name="artikel">
            <text:p text:style-name="artikel_kop_titel"><text:span text:style-name="artikel_kop_label">Artikel</text:span> <text:span text:style-name="artikel_kop_nr">9</text:span>  Klimaatbestendige maatregel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Doel meer hemelwater vasthouden doo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span text:style-name="nadrukvet">Vastgesteld normbedrag per eenheid </text:span>
                    </text:p>
                  </table:table-cell>
                  <table:table-cell table:style-name="cell_frame_all" table:number-rows-spanned="1" table:number-columns-spanned="1">
                    <text:p text:style-name="table_al">
                      <text:span text:style-name="nadrukvet">Vastgesteld maximumbedrag per woning/aanvrager</text:span>
                    </text:p>
                  </table:table-cell>
                </table:table-row>
                <table:table-row table:style-name="row">
                  <table:table-cell table:style-name="cell_frame_all" table:number-rows-spanned="2"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Dak oppervlakte tenminste ≥ 6 m2;</text:p>
                  </table:table-cell>
                  <table:table-cell table:style-name="cell_frame_all" table:number-rows-spanned="1" table:number-columns-spanned="1">
                    <text:p text:style-name="table_al">€25,- per m<text:span text:style-name="sup">2</text:span></text:p>
                  </table:table-cell>
                  <table:table-cell table:style-name="cell_frame_all" table:number-rows-spanned="4" table:number-columns-spanned="1">
                    <text:p text:style-name="table_al">€ 1.000,-</text:p>
                  </table:table-cell>
                </table:table-row>
                <table:table-row table:style-name="row">
                  <table:table-cell table:style-name="cell_frame_all" table:number-rows-spanned="1" table:number-columns-spanned="1">
                    <text:p text:style-name="table_al">Geveltuin</text:p>
                  </table:table-cell>
                  <table:table-cell table:style-name="cell_frame_all" table:number-rows-spanned="1" table:number-columns-spanned="1">
                    <text:p text:style-name="table_al">&gt;15 cm breed en toestemming van eigenaar; minstens 120 cm trottoir begaanbaar houden</text:p>
                  </table:table-cell>
                  <table:table-cell table:style-name="cell_frame_all" table:number-rows-spanned="1" table:number-columns-spanned="1">
                    <text:p text:style-name="table_al">€25,- per m<text:span text:style-name="sup">2</text:span></text:p>
                  </table:table-cell>
                </table:table-row>
                <table:table-row table:style-name="row">
                  <table:table-cell table:style-name="cell_frame_all" table:number-rows-spanned="2" table:number-columns-spanned="1">
                    <text:p text:style-name="table_al">Opvang hemelwater</text:p>
                  </table:table-cell>
                  <table:table-cell table:style-name="cell_frame_all" table:number-rows-spanned="1" table:number-columns-spanned="1">
                    <text:p text:style-name="table_al">Regenton</text:p>
                  </table:table-cell>
                  <table:table-cell table:style-name="cell_frame_all" table:number-rows-spanned="1" table:number-columns-spanned="1">
                    <text:p text:style-name="table_al">≥ 100 liter</text:p>
                  </table:table-cell>
                  <table:table-cell table:style-name="cell_frame_all" table:number-rows-spanned="1" table:number-columns-spanned="1">
                    <text:p text:style-name="table_al">€0,25 per liter opvang</text:p>
                  </table:table-cell>
                </table:table-row>
                <table:table-row table:style-name="row">
                  <table:table-cell table:style-name="cell_frame_all" table:number-rows-spanned="1" table:number-columns-spanned="1">
                    <text:p text:style-name="table_al">Ondergrondse hemelwateropvang</text:p>
                  </table:table-cell>
                  <table:table-cell table:style-name="cell_frame_all" table:number-rows-spanned="1" table:number-columns-spanned="1">
                    <text:p text:style-name="table_al">≥ 200 liter</text:p>
                  </table:table-cell>
                  <table:table-cell table:style-name="cell_frame_all" table:number-rows-spanned="1" table:number-columns-spanned="1">
                    <text:p text:style-name="table_al">€0,50 per liter opvang</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0</text:span> Hoogte subsidie en verdeelregels</text:p>
            <text:list text:style-name="id1-3-2-2-12-2">
              <text:list-item text:style-override="id1-3-2-2-12-2">
                <text:number>1.</text:number>
                <text:p text:style-name="al">Voor 2024 tot en met 2026 is een maximaal bedrag van € 100.000,- per jaar beschikbaar</text:p>
              </text:list-item>
              <text:list-item text:style-override="id1-3-2-2-12-3">
                <text:number>2.</text:number>
                <text:p text:style-name="al">Het maximale bedrag per jaar wordt als volgt verdeeld:</text:p>
                <text:list text:style-name="id1-3-2-2-12-3-3">
                  <text:list-item text:style-override="id1-3-2-2-12-3-3-1">
                    <text:number>a.</text:number>
                    <text:p text:style-name="al">volledig ingediende subsidieaanvragen worden behandeld op volgorde van binnenkomst;</text:p>
                  </text:list-item>
                  <text:list-item text:style-override="id1-3-2-2-1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12-4">
                <text:number>3.</text:number>
                <text:p text:style-name="al">Het subsidiebedrag per woning/aanvrager bedraagt maximaal €1.000,-. Een combinatie van maatregelen is mogelijk.</text:p>
              </text:list-item>
            </text:list>
          </text:section>
          <text:section text:name="artikel_id1-3-2-2-13"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13-3">
              <text:list-item text:style-override="id1-3-2-2-13-3-1">
                <text:number>1.</text:number>
                <text:p text:style-name="al">het budget in 2026 niet toereikend (meer) is om de aanvraag te honoreren, doordat het in artikel 10 van deze regeling opgenomen plafond bereikt is; </text:p>
              </text:list-item>
              <text:list-item text:style-override="id1-3-2-2-13-3-2">
                <text:number>2.</text:number>
                <text:p text:style-name="al">een eventuele benodigde (omgevings-)vergunning niet verleend is;</text:p>
              </text:list-item>
              <text:list-item text:style-override="id1-3-2-2-13-3-3">
                <text:number>3.</text:number>
                <text:p text:style-name="al">aanvrager failliet is verklaard of aan hem surseance van betaling is verleend, dan wel een verzoek daarvoor is neergelegd bij de rechtbank.</text:p>
              </text:list-item>
            </text:list>
          </text:section>
          <text:section text:name="artikel_id1-3-2-2-14" text:style-name="artikel">
            <text:p text:style-name="artikel_kop_titel"><text:span text:style-name="artikel_kop_label">Artikel</text:span> <text:span text:style-name="artikel_kop_nr">12</text:span> Vaststelling subsidie</text:p>
            <text:list text:style-name="id1-3-2-2-14-2">
              <text:list-item text:style-override="id1-3-2-2-14-2">
                <text:number>1.</text:number>
                <text:p text:style-name="al">Het college neemt direct of ambtshalve binnen 13 weken een besluit tot vaststellen als uit de bij de aanvraag ingediende informatie en eventuele aanvullende informatie blijkt dat voldaan wordt aan de voorwaarden en bepalingen van regeling. </text:p>
              </text:list-item>
              <text:list-item text:style-override="id1-3-2-2-14-3">
                <text:number>2.</text:number>
                <text:p text:style-name="al">Het besluit tot vaststellen van de subsidie wordt bekendgemaakt aan de aanvrager en vermeldt in ieder geval:</text:p>
                <text:list text:style-name="id1-3-2-2-14-3-3">
                  <text:list-item text:style-override="id1-3-2-2-14-3-3-1">
                    <text:number>a.</text:number>
                    <text:p text:style-name="al">het bedrag van de subsidie;</text:p>
                  </text:list-item>
                  <text:list-item text:style-override="id1-3-2-2-14-3-3-2">
                    <text:number>b.</text:number>
                    <text:p text:style-name="al">de maatregelen waarvoor de subsidie is toegekend;</text:p>
                  </text:list-item>
                  <text:list-item text:style-override="id1-3-2-2-14-3-3-3">
                    <text:number>c.</text:number>
                    <text:p text:style-name="al">aan welke voorwaarden en verplichtingen is voldaan.</text:p>
                  </text:list-item>
                </text:list>
              </text:list-item>
              <text:list-item text:style-override="id1-3-2-2-14-4">
                <text:number>3.</text:number>
                <text:p text:style-name="al">Het vastgestelde subsidiebedrag wordt binnen zes weken na de verzending van het besluit tot de vaststelling van de subsidie uitbetaald op het rekeningnummer van de aanvrager zoals vermeld op het aanvraagformulier.</text:p>
              </text:list-item>
              <text:list-item text:style-override="id1-3-2-2-14-5">
                <text:number>4.</text:number>
                <text:p text:style-name="al">Bij een collectieve inkoopactie: het subsidiebedrag wordt binnen zes weken na uitvoer van de maatregelen uitbetaald op het rekeningnummer van de externe partij die de materialen aan de subsidieaanvrager heeft geleverd en de factuur heeft opgesteld.</text:p>
              </text:list-item>
            </text:list>
            <text:p text:style-name="al"/>
          </text:section>
          <text:section text:name="paragraaf_id1-3-2-2-15" text:style-name="paragraaf">
            <text:p text:style-name="paragraaf_kop"><text:span text:style-name="label">TITEL</text:span> <text:span text:style-name="nr">III.</text:span> HARDHEIDSCLAUSULE, INWERKINGTREDING EN CITEERTITEL</text:p>
          </text:section>
          <text:section text:name="artikel_id1-3-2-2-16" text:style-name="artikel">
            <text:p text:style-name="artikel_kop_titel"><text:span text:style-name="artikel_kop_label">Artikel</text:span> <text:span text:style-name="artikel_kop_nr">13</text:span> Hardheidsclausule </text:p>
            <text:p text:style-name="al">Het college kan, in bijzondere gevallen, een artikel of artikelen van deze regeling buiten toepassing laten of daarvan afwijken, met uitzondering van de artikelen 1, 2, 7 en 10 voor zover toepassing gelet op het belang van de aanvrager of subsidieontvanger leidt tot onbillijkheid van overwegende aard. </text:p>
          </text:section>
          <text:section text:name="artikel_id1-3-2-2-17" text:style-name="artikel">
            <text:p text:style-name="artikel_kop_titel"><text:span text:style-name="artikel_kop_label">Artikel</text:span> <text:span text:style-name="artikel_kop_nr">14</text:span> Inwerkingtreding </text:p>
            <text:list text:style-name="id1-3-2-2-17-2">
              <text:list-item text:style-override="id1-3-2-2-17-2">
                <text:number>1.</text:number>
                <text:p text:style-name="al">Deze regeling treedt in werking op de dag na bekendmaking en werkt terug tot en met 13 augustus 2024.</text:p>
              </text:list-item>
              <text:list-item text:style-override="id1-3-2-2-17-3">
                <text:number>2.</text:number>
                <text:p text:style-name="al">Deze subsidieregeling vervalt per 1 januari 2027. </text:p>
              </text:list-item>
            </text:list>
          </text:section>
          <text:section text:name="artikel_id1-3-2-2-18" text:style-name="artikel">
            <text:p text:style-name="artikel_kop_titel"><text:span text:style-name="artikel_kop_label">Artikel</text:span> <text:span text:style-name="artikel_kop_nr">15</text:span> Citeertitel</text:p>
            <text:p text:style-name="al">Deze subsidieregeling wordt aangehaald als: ‘Subsidieregeling Klimaatadaptatie gemeente Oegstgeest 2024-2026’.</text:p>
          </text:section>
        </text:section>
        <text:section text:name="regeling-sluiting_id1-3-2-3" text:style-name="regeling-sluiting">
          <text:section text:name="ondertekening_id1-3-2-3-1">
            <text:p><text:span text:style-name="functie">Aldus vastgesteld op 28 okto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J. Versluis </text:span></text:p>
          </text:section>
          <text:section text:name="ondertekening_id1-3-2-3-4">
            <text:p><text:span text:style-name="functie"/></text:p>
            <text:p><text:span text:style-name="functie">T. van Ton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86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van de Algemene Subsidieverordening gemeente Oegstgeest]|[https://lokaleregelgeving.overheid.nl/CVDR698219#hoofdstuk_1_artikel_3.</meta:user-defined>
    <meta:user-defined meta:name="DC.source">art. 2 lid 1, sub e van de Algemene Subsidieverordening gemeente Oegstgeest]|[https://lokaleregelgeving.overheid.nl/CVDR698219/1#hoofdstuk_1_artikel_2.</meta:user-defined>
    <meta:user-defined meta:name="DCTERMS.alternative">Subsidieregeling Klimaatadaptatie gemeente Oegstgeest 2024-2026</meta:user-defined>
    <dc:language>nl</dc:language>
    <meta:user-defined meta:name="OVERHEIDop.locatietype/OVERHEIDop.gebiedsmarkering">Gemeente</meta:user-defined>
    <meta:user-defined meta:name="DC.title">Subsidieregeling Klimaatadaptatie gemeente Oegstgeest 2024-2026</meta:user-defined>
    <meta:user-defined meta:name="DCTERMS.W3CDTF/DCTERMS.available">2025-11-06</meta:user-defined>
    <meta:user-defined meta:name="DCTERMS.W3CDTF/OVERHEIDop.jaargang">2025</meta:user-defined>
    <meta:user-defined meta:name="OVERHEIDop.publicationIssue">478624</meta:user-defined>
    <meta:user-defined meta:name="OVERHEIDop.betreftRegeling">CVDR746361_1</meta:user-defined>
    <meta:user-defined meta:name="xs:date/OVERHEIDop.startdatum">2025-11-07</meta:user-defined>
    <meta:user-defined meta:name="xs:date/OVERHEIDop.einddatum">2027-01-01</meta:user-defined>
    <meta:user-defined meta:name="OVERHEIDop.GmbID/DC.identifier">gmb-2025-478624</meta:user-defined>
    <meta:user-defined meta:name="OVERHEIDop.versieInformatie"/>
  </office:meta>
</office:document-meta>
</file>