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iten behandeling stelling aanvraag standplaatsvergunning groente en fruit op het Marktplein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31 oktober 2025, op grond van artikel 4.5, eerste lid onder c, van de Algemene wet bestuursrecht het besluit genomen om een aanvraag standplaatsvergunning voor de verkoop van groente en fruit op het Marktplein in Esch buiten behandeling te stellen.</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80 DA Boxtel. U kunt ook digitaal bezwaar indienen via <text:a xlink:href="http://www.boxtel.nl/" xlink:type="simple">www.box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2816</meta:user-defined>
    <dc:language>nl</dc:language>
    <meta:user-defined meta:name="OVERHEIDop.locatietype/OVERHEIDop.gebiedsmarkering">Weg</meta:user-defined>
    <meta:user-defined meta:name="DC.title">Buiten behandeling stelling aanvraag standplaatsvergunning groente en fruit op het Marktplein in Esch</meta:user-defined>
    <meta:user-defined meta:name="DCTERMS.W3CDTF/DCTERMS.available">2025-11-05</meta:user-defined>
    <meta:user-defined meta:name="DCTERMS.W3CDTF/OVERHEIDop.jaargang">2025</meta:user-defined>
    <meta:user-defined meta:name="OVERHEIDop.publicationIssue">478623</meta:user-defined>
    <meta:user-defined meta:name="OVERHEIDop.GmbID/DC.identifier">gmb-2025-478623</meta:user-defined>
    <meta:user-defined meta:name="OVERHEIDop.versieInformatie"/>
  </office:meta>
</office:document-meta>
</file>