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 76 1012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ntree van het gebouw ten behoeve van het kantoor</text:p>
            <text:p text:style-name="common-al">Zaakadres: Nes 76 1012KE Amsterdam</text:p>
            <text:p text:style-name="common-al">Datum ontvangst: 08-10-2025</text:p>
            <text:p text:style-name="common-al">Zaaknummer: Z2025-042749</text:p>
            <text:p text:style-name="common-al">DSO-nummer: 2025100801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49</meta:user-defined>
    <meta:user-defined meta:name="DCTERMS.abstract">veranderen van de entree van het gebouw ten behoeve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s 76 1012K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18</meta:user-defined>
    <meta:user-defined meta:name="OVERHEIDop.GmbID/DC.identifier">gmb-2025-478618</meta:user-defined>
    <meta:user-defined meta:name="OVERHEIDop.versieInformatie"/>
  </office:meta>
</office:document-meta>
</file>