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tokstraat 12, 5151KT, Drunen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8 oktober 2025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de uitrit aan de Bartokstraat 12 in Drunen. De vergunning is verzonden op </text:p>
            <text:p text:style-name="common-al">28 oktober 2025 en bij de gemeente bekend onder nummer 21270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6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27031</meta:user-defined>
    <dc:language>nl</dc:language>
    <meta:user-defined meta:name="OVERHEIDop.locatietype/OVERHEIDop.gebiedsmarkering">Adres</meta:user-defined>
    <meta:user-defined meta:name="DC.title">Gemeente Heusden - Omgevingsvergunning verleend - Bartokstraat 12, 5151KT, Drunen, verbreden uitri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14</meta:user-defined>
    <meta:user-defined meta:name="OVERHEIDop.GmbID/DC.identifier">gmb-2025-478614</meta:user-defined>
    <meta:user-defined meta:name="OVERHEIDop.versieInformatie"/>
  </office:meta>
</office:document-meta>
</file>