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Geldersekade 97 1011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rie zelfstandige woonruimtes uit één woning</text:p>
            <text:p text:style-name="common-al">Zaakadres: Geldersekade 97 1011EM Amsterdam</text:p>
            <text:p text:style-name="common-al">Datum ontvangst: 28-10-2025</text:p>
            <text:p text:style-name="common-al">Zaaknummer: Z2025-04586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61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1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1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5860</meta:user-defined>
    <meta:user-defined meta:name="DCTERMS.abstract">het vormen van drie zelfstandige woonruimtes uit één woning</meta:user-defined>
    <dc:language>nl</dc:language>
    <meta:user-defined meta:name="OVERHEIDop.locatietype/OVERHEIDop.gebiedsmarkering">Punt</meta:user-defined>
    <meta:user-defined meta:name="DC.title">Aanvraag woonvormingsvergunning Geldersekade 97 1011EM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10</meta:user-defined>
    <meta:user-defined meta:name="OVERHEIDop.GmbID/DC.identifier">gmb-2025-478610</meta:user-defined>
    <meta:user-defined meta:name="OVERHEIDop.versieInformatie"/>
  </office:meta>
</office:document-meta>
</file>