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e intrekking verleende omgevingsvergunning Bronsweg 9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de verleende omgevingsvergunning voor onderstaande aanvraag is ingetrokken. </text:p>
            <text:p text:style-name="common-al"/>
            <text:p text:style-name="common-al">
            <text:span text:style-name="nadrukvet">Bronsweg 9, Lelystad </text:span>
          </text:p>
            <text:p text:style-name="common-al">Dossieromschrijving: veranderen van een gebouw (wijzigingsaanvraag)</text:p>
            <text:p text:style-name="common-al">Datum intrekking 29-10-2025</text:p>
            <text:p text:style-name="common-al">Dossiernummer 9504</text:p>
            <text:p text:style-name="common-al">Een belanghebbende kan binnen 6 weken na ingangsdatum van het intrekkingsbesluit hiertegen een gemotiveerd bezwaarschrift indienen bij het college van de gemeente Lelystad, Postbus 91, 8200 AB Lelysta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860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0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0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deeltelijke intrekking verleende omgevingsvergunning Bronsweg 9, Lelysta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06</meta:user-defined>
    <meta:user-defined meta:name="OVERHEIDop.GmbID/DC.identifier">gmb-2025-478606</meta:user-defined>
    <meta:user-defined meta:name="OVERHEIDop.versieInformatie"/>
  </office:meta>
</office:document-meta>
</file>