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tiny house op schroefpalen, Buurtschap te Veld - I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119 </text:p>
            <text:p text:style-name="common-al"> Omschrijving: plaatsen tiny house op schroefpalen, Buurtschap te Veld - I04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activiteit (bouwtechnisch deel) </text:p>
            <text:p text:style-name="common-al"> Besluit: Geweigerd </text:p>
            <text:p text:style-name="common-al"> Verzenddatum: 03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11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60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19</meta:user-defined>
    <meta:user-defined meta:name="DCTERMS.abstract">plaatsen tiny house op schroefpalen, Buurtschap te Veld - I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tiny house op schroefpalen, Buurtschap te Veld - I04</meta:user-defined>
    <meta:user-defined meta:name="OVERHEIDop.datumEindeReactietermijn">2025-12-16</meta:user-defined>
    <meta:user-defined meta:name="OVERHEIDop.terinzageleggingBG">https://publicaties.eindhoven.nl/dossier/EHV-ZP2025-000119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02</meta:user-defined>
    <meta:user-defined meta:name="OVERHEIDop.GmbID/DC.identifier">gmb-2025-478602</meta:user-defined>
    <meta:user-defined meta:name="OVERHEIDop.versieInformatie"/>
  </office:meta>
</office:document-meta>
</file>