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27ste Internationale Horneland Rally' op zaterdag 15 november 2025 ter hoogte van Stationsstraat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27<text:span text:style-name="sup">ste</text:span> Internationale Horneland Rally, Stationsstraat 1, Weert, zaterdag 15 november 2025 van 17:00 uur tot en met 22:00 uur, verlening evenementenvergunning d.d. 28 oktober 2025.</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60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0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0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27ste Internationale Horneland Rally' op zaterdag 15 november 2025 ter hoogte van Stationsstraat 1 te Weert</meta:user-defined>
    <meta:user-defined meta:name="DCTERMS.W3CDTF/DCTERMS.available">2025-11-05</meta:user-defined>
    <meta:user-defined meta:name="DCTERMS.W3CDTF/OVERHEIDop.jaargang">2025</meta:user-defined>
    <meta:user-defined meta:name="OVERHEIDop.publicationIssue">478600</meta:user-defined>
    <meta:user-defined meta:name="OVERHEIDop.GmbID/DC.identifier">gmb-2025-478600</meta:user-defined>
    <meta:user-defined meta:name="OVERHEIDop.versieInformatie"/>
  </office:meta>
</office:document-meta>
</file>