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over de aanspraak op financiële middelen, door de gemeente verstrekt met het oog op bepaalde activiteiten van de aanvrager, anders dan als betaling voor aan de gemeente geleverde goederen of diensten (Algemene subsidieverordening gemeente Bodegraven-Reeuwijk 2024)</text:p>
      <text:section text:name="regeling_id1-3-2" text:style-name="regeling">
        <text:section text:name="aanhef_id1-3-2-1" text:style-name="aanhef">
          <text:section text:name="preambule_id1-3-2-1-1" text:style-name="preambule">
            <text:p text:style-name="al">
            <text:span text:style-name="nadrukvet">Verbeterblad</text:span>
          </text:p>
            <text:p text:style-name="al"/>
            <text:p text:style-name="al">In Gemeenteblad 2023, 532744 is de Algemene subsidieverordening gemeente Bodegraven-Reeuwijk 2024 bekendgemaakt. In artikel 3, eerste lid en artikel 6, tweede lid onder e is er een onjuiste tekst geconstateerd. Met deze publicatie wordt de juiste tekst bekendgemaakt.   </text:p>
            <text:p text:style-name="al"/>
            <text:p text:style-name="al">Artikel 3, eerste lid luidt:</text:p>
            <text:list text:style-name="id1-3-2-1-1-6">
              <text:list-item text:style-override="id1-3-2-1-1-6-1">
                <text:number>1.</text:number>
                <text:p text:style-name="al"> Het college stelt bij nadere subsidieregeling vast welke activiteiten in aanmerking komen voor subsidie. Voor zover van toepassing wordt hierin tevens bepaald:</text:p>
                <text:list text:style-name="id1-3-2-1-1-6-1-3">
                  <text:list-item text:style-override="id1-3-2-1-1-6-1-3-1">
                    <text:number>a.</text:number>
                    <text:p text:style-name="al"> welke maatschappelijk effecten worden beoogd; </text:p>
                  </text:list-item>
                  <text:list-item text:style-override="id1-3-2-1-1-6-1-3-2">
                    <text:number>b.</text:number>
                    <text:p text:style-name="al"> welke doelgroepen voor subsidie in aanmerking komen; </text:p>
                  </text:list-item>
                  <text:list-item text:style-override="id1-3-2-1-1-6-1-3-3">
                    <text:number>c.</text:number>
                    <text:p text:style-name="al"> welke subsidieontvangers voor subsidie in aanmerking komen; </text:p>
                  </text:list-item>
                  <text:list-item text:style-override="id1-3-2-1-1-6-1-3-4">
                    <text:number>d.</text:number>
                    <text:p text:style-name="al"> of er sprake moet zijn van cofinanciering; </text:p>
                  </text:list-item>
                  <text:list-item text:style-override="id1-3-2-1-1-6-1-3-5">
                    <text:number>e.</text:number>
                    <text:p text:style-name="al"> hoe de subsidie wordt berekend; </text:p>
                  </text:list-item>
                  <text:list-item text:style-override="id1-3-2-1-1-6-1-3-6">
                    <text:number>f.</text:number>
                    <text:p text:style-name="al"> hoe de subsidie wordt uitbetaald; </text:p>
                  </text:list-item>
                  <text:list-item text:style-override="id1-3-2-1-1-6-1-3-7">
                    <text:number>g.</text:number>
                    <text:p text:style-name="al"> wat de duur van de subsidie is. </text:p>
                  </text:list-item>
                </text:list>
              </text:list-item>
            </text:list>
            <text:p text:style-name="al"/>
            <text:p text:style-name="al">Artikel 6, tweede lid onder e luidt:</text:p>
            <text:list text:style-name="id1-3-2-1-1-9">
              <text:list-item text:style-override="id1-3-2-1-1-9-1">
                <text:number>e.</text:number>
                <text:p text:style-name="al"> de stand van de reserve(s) door middel van het aanleveren van de balans van het laatst afgesloten boekjaar voorafgaande aan het van toepassing zijnde subsidiejaar.</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86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1/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Financiën | Organisatie en beleid</meta:user-defined>
    <meta:user-defined meta:name="OVERHEIDop.referentienummer">Z/23/151648</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ordening van de raad van de gemeente Bodegraven-Reeuwijk houdende regels over de aanspraak op financiële middelen, door de gemeente verstrekt met het oog op bepaalde activiteiten van de aanvrager, anders dan als betaling voor aan de gemeente geleverde goederen of diensten (Algemene subsidieverordening gemeente Bodegraven-Reeuwijk 2024)</meta:user-defined>
    <meta:user-defined meta:name="DCTERMS.W3CDTF/DCTERMS.available">2025-02-05</meta:user-defined>
    <meta:user-defined meta:name="DCTERMS.W3CDTF/OVERHEIDop.jaargang">2025</meta:user-defined>
    <meta:user-defined meta:name="OVERHEIDop.publicationIssue">47860</meta:user-defined>
    <meta:user-defined meta:name="OVERHEIDop.GmbID/DC.identifier">gmb-2025-47860</meta:user-defined>
    <meta:user-defined meta:name="OVERHEIDop.versieInformatie"/>
  </office:meta>
</office:document-meta>
</file>