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breiding delegatiebevoegdheid wijziging Omgevingsplan en reparatie toepassing bindend adviesrecht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erden;</text:p>
            <text:p text:style-name="al"/>
            <text:p text:style-name="al">gelezen het voorstel d.d. 2 september 2025 van:</text:p>
            <text:p text:style-name="al"/>
            <text:list text:style-name="id1-3-2-1-1-5">
              <text:list-item text:style-override="id1-3-2-1-1-5-1">
                <text:number>-</text:number>
                <text:p text:style-name="al">burgemeester en wethouders</text:p>
              </text:list-item>
            </text:list>
            <text:p text:style-name="al">gelet op het bepaalde in de Gemeentewet;</text:p>
            <text:p text:style-name="al"/>
            <text:p text:style-name="al">alsmede artikelen de artikelen 2.8, en 4.14, lid 5 en artikel 16.15a, lid 1, onder b, onder 1 van de Omgevingswet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Het raadsbesluit van 25 november 2021, nr. D/21/033299 in te trekken voor zover het betreft de delegatie van de bevoegdheid tot het wijzigen van het Omgevingsplan, zoals genoemd onder 1. Delegatie;</text:p>
              </text:list-item>
              <text:list-item text:style-override="id1-3-2-2-1-2-2">
                <text:number>B.</text:number>
                <text:p text:style-name="al">Aan het college op grond van de artikelen 2.8 en 4.14, lid 5 van de Omgevingswet te delegeren de bevoegdheid tot het wijzigen van het Omgevingsplan voor de volgende gevallen:</text:p>
                <text:list text:style-name="id1-3-2-2-1-2-2-3">
                  <text:list-item text:style-override="id1-3-2-2-1-2-2-3-1">
                    <text:number>1.</text:number>
                    <text:p text:style-name="al">de bevoegdheid tot het verwerken van in afwijking van het omgevingsplan verleende omgevingsvergunningen naar het omgevingsplan;</text:p>
                  </text:list-item>
                  <text:list-item text:style-override="id1-3-2-2-1-2-2-3-2">
                    <text:number>2.</text:number>
                    <text:p text:style-name="al">de bevoegdheid tot het verwerken van door de raad vastgesteld beleid in regels in het nieuwe Omgevingsplan onder voorwaarde dat:</text:p>
                    <text:list text:style-name="id1-3-2-2-1-2-2-3-2-3">
                      <text:list-item text:style-override="id1-3-2-2-1-2-2-3-2-3-1">
                        <text:number>a.</text:number>
                        <text:p text:style-name="al">de raad bij het vaststellen van het beleid heeft aangegeven dat het college het beleid moet omzetten naar regels in het Omgevingsplan, en</text:p>
                      </text:list-item>
                      <text:list-item text:style-override="id1-3-2-2-1-2-2-3-2-3-2">
                        <text:number>b.</text:number>
                        <text:p text:style-name="al">het college de raad informeert via een raadsinformatiebrief — tegelijk bij het besluit tot terinzagelegging van het ontwerp wijzigingsplan — over de wijze van verwerking van het beleid in het Omgevingsplan;</text:p>
                      </text:list-item>
                    </text:list>
                  </text:list-item>
                  <text:list-item text:style-override="id1-3-2-2-1-2-2-3-3">
                    <text:number>3.</text:number>
                    <text:p text:style-name="al">De bevoegdheid tot het nemen van een voorbereidingsbesluit, onder voorwaarde dat het college de raad direct na besluitvorming hiervan in kennis stelt via een raadsinformatiebrief;</text:p>
                  </text:list-item>
                  <text:list-item text:style-override="id1-3-2-2-1-2-2-3-4">
                    <text:number>4.</text:number>
                    <text:p text:style-name="al">De bevoegdheid tot het wijzigen van het plan in verband met het verwerken van wijzigingsbevoegdheden en uitwerkingsverplichtingen vanuit de nog geldende bestemmingspannen;</text:p>
                  </text:list-item>
                  <text:list-item text:style-override="id1-3-2-2-1-2-2-3-5">
                    <text:number>5.</text:number>
                    <text:p text:style-name="al">De bevoegdheid tot het wijzigen van het plan in verband met het verwerken van instructieregels van het Rijk en/of Provincie;</text:p>
                  </text:list-item>
                  <text:list-item text:style-override="id1-3-2-2-1-2-2-3-6">
                    <text:number>6.</text:number>
                    <text:p text:style-name="al">De bevoegdheid tot het wijzigen van het plan in verband met het verwerken van juridisch-technische wijzigingen, redactionele aanpassingen en correcties;</text:p>
                  </text:list-item>
                  <text:list-item text:style-override="id1-3-2-2-1-2-2-3-7">
                    <text:number>7.</text:number>
                    <text:p text:style-name="al">De bevoegdheid tot het wijzigen van het plan in verband met het verwerken van aanwijzingen van gemeentelijke monumenten.</text:p>
                  </text:list-item>
                </text:list>
              </text:list-item>
              <text:list-item text:style-override="id1-3-2-2-1-2-3">
                <text:number>C.</text:number>
                <text:p text:style-name="al">De bijlage behorende bij het raadsbesluit van 25 november 2021, nr. D/21/033299, met betrekking tot het Adviesrecht te vervangen door de bij dit besluit behorende bijlage;</text:p>
              </text:list-item>
              <text:list-item text:style-override="id1-3-2-2-1-2-4">
                <text:number>D.</text:number>
                <text:p text:style-name="al">Dit besluit treedt in werking op de dag na bekendmaking op <text:a xlink:href="http://www.Overheid.nl" xlink:type="simple"><text:span text:style-name="nadrukondlijn">Overheid.nl</text:span></text:a> c.q.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Woerden in zijn openbare vergadering, gehouden op 9 oktober 2025 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mevrouw Fransje E.H.M. Backerr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evrouw Monique M. Bonsen-Lem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859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Woer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Bestuur | Organisatie en beleid</meta:user-defined>
    <meta:user-defined meta:name="DC.source">artikel 2.8 van de Omgevingswet]|[1.0:c:BWBR0037885&amp;artikel=2.8&amp;g=2025-07-01</meta:user-defined>
    <meta:user-defined meta:name="DC.source">artikel 4.14, vijfde lid, van de Omgevingswet]|[1.0:c:BWBR0037885&amp;artikel=4.14&amp;lid=5&amp;g=2025-07-01</meta:user-defined>
    <meta:user-defined meta:name="DC.source">artikel 16.15a van de Omgevingswet]|[1.0:c:BWBR0037885&amp;artikel=16.15a&amp;g=2025-07-01</meta:user-defined>
    <meta:user-defined meta:name="OVERHEIDop.referentienummer">Z/25/082979</meta:user-defined>
    <meta:user-defined meta:name="DCTERMS.alternative">Uitbreiding delegatiebevoegdheid wijziging Omgevingsplan en reparatie toepassing bindend adviesrecht Omgevingswet</meta:user-defined>
    <dc:language>nl</dc:language>
    <meta:user-defined meta:name="OVERHEIDop.locatietype/OVERHEIDop.gebiedsmarkering">Gemeente</meta:user-defined>
    <meta:user-defined meta:name="DC.title">Uitbreiding delegatiebevoegdheid wijziging Omgevingsplan en reparatie toepassing bindend adviesrecht Omgevingswe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8599</meta:user-defined>
    <meta:user-defined meta:name="OVERHEIDop.betreftRegeling">CVDR746360_1</meta:user-defined>
    <meta:user-defined meta:name="OVERHEIDop.GmbID/DC.identifier">gmb-2025-478599</meta:user-defined>
    <meta:user-defined meta:name="xs:date/OVERHEIDop.startdatum">2025-11-07</meta:user-defined>
    <meta:user-defined meta:name="OVERHEIDop.versieInformatie"/>
  </office:meta>
</office:document-meta>
</file>