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van een sloot, het realiseren van een nieuwe sloot en het aanleggen van een dam met duiker op het perceel tegenover de Huniadyk 13 te Tirns, kadastraal bekend als NLD01K308 en NLD01K32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dempen van een sloot, het realiseren van een nieuwe sloot en het aanleggen van een dam met duiker op het perceel tegenover de Huniadyk 13 te Tirns, kadastraal bekend als NLD01K308 en NLD01K324</text:p>
            <text:p text:style-name="common-al">
            
          </text:p>
            <text:p text:style-name="common-al">
            
          </text:p>
            <text:p text:style-name="common-al">Het besluit is verzonden op 03-11-2025.</text:p>
            <text:p text:style-name="common-al">
            
          </text:p>
            <text:p text:style-name="common-al">Het zaaknummer is CLZ-00105647.</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5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64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dempen van een sloot, het realiseren van een nieuwe sloot en het aanleggen van een dam met duiker op het perceel tegenover de Huniadyk 13 te Tirns, kadastraal bekend als NLD01K308 en NLD01K324</meta:user-defined>
    <meta:user-defined meta:name="DCTERMS.W3CDTF/DCTERMS.available">2025-11-05</meta:user-defined>
    <meta:user-defined meta:name="DCTERMS.W3CDTF/OVERHEIDop.jaargang">2025</meta:user-defined>
    <meta:user-defined meta:name="OVERHEIDop.publicationIssue">478597</meta:user-defined>
    <meta:user-defined meta:name="OVERHEIDop.GmbID/DC.identifier">gmb-2025-478597</meta:user-defined>
    <meta:user-defined meta:name="OVERHEIDop.versieInformatie"/>
  </office:meta>
</office:document-meta>
</file>