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ördinatieregeling TAM-omgevingsplan Hoofdstuk 22p Bakkersweg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oor het project Bakkersweg 23 in Voorthuizen met toepassing van de coördinatieregeling als bedoeld in afdeling 3.5 van de Algemene wet bestuursrecht, de volgende samenhangende besluiten zijn genomen: het gewijzigd vaststellen van het TAM-omgevingsplan Hoofdstuk 22p Bakkersweg 23 (voor het wijzigen van het Omgevingsplan gemeente Barneveld) (besluit burgemeester en wethouders van 28 oktober 2025, nr. 4343), het verlenen van de omgevingsvergunning voor de activiteiten ‘bouwen’ en ‘het maken van een uitweg’ (collegebesluit van 6 november 2025) aan de Bakkersweg 23 in Voorthuizen. De wijzigingen van het ontwerp zijn verwerkt en opgesomd in de Staat van Wijzigingen van het plan, die is gevoegd bij de ter inzage liggende stukken.</text:p>
            <text:p text:style-name="common-al">Deze besluiten voorzien in het realiseren van inbreiding van twee woningen op de locatie Bakkersweg 23 in Voorthuizen.</text:p>
            <text:p text:style-name="common-al">
            <text:span text:style-name="nadrukvet">Ter inzage </text:span>
          </text:p>
            <text:p text:style-name="common-al">Van <text:span text:style-name="nadrukvet">7 november tot en met 19 december 2025 </text:span>ligt het TAM-omgevingsplan Hoofdstuk 22p Bakkersweg 23 ter inzage.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s://www.ruimtelijkeplannen.nl/web-roo/?planidn=NL.IMRO.0203.TAMOP0016-0002" xlink:type="simple">https://www.ruimtelijkeplannen.nl/web-roo/?planidn=NL.IMRO.0203.TAMOP0016-0002</text:a>
          </text:p>
            <text:p text:style-name="common-al">Lukt het niet om het plan in te zien? U kunt de stukken ook raadplegen in het gemeentehuis (Raadhuisplein 2). U kunt een afspraak maken via onze website <text:a xlink:href="https://afspraak.barneveld.nl/onderwerp/overige-informatie-omgevingsloket" xlink:type="simple">https://afspraak.barneveld.nl/onderwerp/overige-informatie-omgevingsloket</text:a> of via telefoonnummer (0342) 495 335 om het besluit in te zien en toelichting hierop te krijgen. Met vragen kunt u terecht op het genoemde telefoonnummer of via de mail (<text:a xlink:href="mailto:rodigitaal@barneveld.nl" xlink:type="simple">rodigitaal@barneveld.nl</text:a>).</text:p>
            <text:p text:style-name="common-al">(Mochten bovenstaande links niet werken, wilt u het dan melden bij <text:a xlink:href="mailto:rodigitaal@barneveld.nl" xlink:type="simple">rodigitaal@barneveld.nl</text:a>?)</text:p>
            <text:p text:style-name="common-al">
            <text:span text:style-name="nadrukvet">Beroep </text:span>
          </text:p>
            <text:p text:style-name="common-al">Tijdens deze periode kan tegen het besluit een (schriftelijk) beroepschrift worden ingediend bij de Afdeling bestuursrechtspraak van de Raad van State (Postbus 20019, 2500 EA Den Haag). Voor de vraag wie dit kan doen, wordt verwezen naar informatie van de Afdeling bestuursrechtspraak, te vinden op: <text:a xlink:href="https://www.raadvanstate.nl/actueel/nieuws/@125301/niet-belanghebbende-toegang-beroep" xlink:type="simple">https://www.raadvanstate.nl/actueel/nieuws/@125301/niet-belanghebbende-toegang-beroep</text:a></text:p>
            <text:p text:style-name="common-al">Wat betreft de wijzigingen die de raad bij de vaststelling heeft aangebracht, kan een belanghebbende beroep instellen ongeacht of hij eerder een zienswijze naar voren bracht.</text:p>
            <text:p text:style-name="common-al">Het besluit treedt in werking op de dag dat vier weken zijn verstreken na de dag waarop het besluit is bekendgemaakt.</text:p>
            <text:p text:style-name="common-al">Om te voorkomen dat onomkeerbare gevolgen ontstaan doordat een omgevingsplan op korte termijn wordt uitgevoerd kan door degene die gerechtigd zijn om beroep in te stellen ook een voorlopige voorziening worden gevraagd bij de voorzieningenrechter van de Afdeling bestuursrechtspraak van de Raad van State. Een verzoek om voorlopige voorziening heeft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common-al">Voor de mogelijkheid van beroep worden de gecoördineerde besluiten, het besluit van het college over de vaststelling van het wijzigingsbesluit van het omgevingsplan en het besluit van het college over de omgevingsvergunning, aangemerkt als één besluit.</text:p>
            <text:p text:style-name="last-al">De Raad van State stuurt u bericht over het griffierecht dat u moet betalen voor het behandelen van uw beroepschrift en eventueel uw verzoek om voorlopige voorziening.</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6 november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7859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9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9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TAMOP0016-0002</meta:user-defined>
    <meta:user-defined meta:name="OVERHEIDop.Plansoort/OVERHEIDop.plansoort">bestemmings- of omgevingsplan</meta:user-defined>
    <dc:language>nl</dc:language>
    <meta:user-defined meta:name="OVERHEIDop.locatietype/OVERHEIDop.gebiedsmarkering">Adres</meta:user-defined>
    <meta:user-defined meta:name="DC.title">Coördinatieregeling TAM-omgevingsplan Hoofdstuk 22p Bakkersweg 23</meta:user-defined>
    <meta:user-defined meta:name="OVERHEIDop.datumEindeReactietermijn">2025-12-19</meta:user-defined>
    <meta:user-defined meta:name="OVERHEIDop.TilID/OVERHEIDop.terinzageleggingOP">til-2025-38067</meta:user-defined>
    <meta:user-defined meta:name="DCTERMS.W3CDTF/DCTERMS.available">2025-11-06</meta:user-defined>
    <meta:user-defined meta:name="DCTERMS.W3CDTF/OVERHEIDop.jaargang">2025</meta:user-defined>
    <meta:user-defined meta:name="OVERHEIDop.publicationIssue">478595</meta:user-defined>
    <meta:user-defined meta:name="OVERHEIDop.GmbID/DC.identifier">gmb-2025-478595</meta:user-defined>
    <meta:user-defined meta:name="OVERHEIDop.versieInformatie"/>
  </office:meta>
</office:document-meta>
</file>