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de brandscheidingen van een ziekenhuis, Lundlaan 6, 3584EA Utrecht, GU-Z2025-0035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531</text:p>
            <text:p text:style-name="common-al">Toelichting: het aanpassen van de brandscheidingen van een ziekenhuis</text:p>
            <text:p text:style-name="common-al">Datum ontvangst aanvraag: 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5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531</meta:user-defined>
    <meta:user-defined meta:name="DCTERMS.abstract">Toelichting: het aanpassen van de brandscheidingen van een ziekenhuis</meta:user-defined>
    <dc:language>nl</dc:language>
    <meta:user-defined meta:name="OVERHEIDop.locatietype/OVERHEIDop.gebiedsmarkering">Vlak</meta:user-defined>
    <meta:user-defined meta:name="DC.title">Aanvraag omgevingsvergunning, het aanpassen van de brandscheidingen van een ziekenhuis, Lundlaan 6, 3584EA Utrecht, GU-Z2025-0035531</meta:user-defined>
    <meta:user-defined meta:name="OVERHEIDop.datumEindeReactietermijn">2025-12-29</meta:user-defined>
    <meta:user-defined meta:name="OVERHEIDop.terinzageleggingBG">https://jeleefomgeving.nl/inzien/002220647/9c450834-2b4e-4aec-9cbf-f8f340f9526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93</meta:user-defined>
    <meta:user-defined meta:name="OVERHEIDop.GmbID/DC.identifier">gmb-2025-478593</meta:user-defined>
    <meta:user-defined meta:name="OVERHEIDop.versieInformatie"/>
  </office:meta>
</office:document-meta>
</file>