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uinerwoldstraat 21 - Ruinerwoldestraat ter hoogte van huisnummer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e leggen en te verwijderen laagspanningskabel (23 mtr) Locatie: Ruinerwoldstraat 21/kruising Steenwijklaan 21 gedurende 20-10-2025 t/m 17-4-2026</text:p>
            <text:p text:style-name="common-al"/>
            <text:p text:style-name="common-al">Ons kenmerk: 0199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Ruinerwoldstraat 21 - Ruinerwoldestraat ter hoogte van huisnummer 21</text:p>
            <text:p text:style-name="tussenkopcur">
            <text:span text:style-name="nadrukvet">Datum bekendmaking besluit:</text:span>
          </text:p>
            <text:p text:style-name="common-al">31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859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9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9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97IBA25/9053683</meta:user-defined>
    <meta:user-defined meta:name="DCTERMS.abstract">Te leggen en te verwijderen laagspanningskabel (23 mtr) Locatie: Ruinerwoldstraat 21/kruising Steenwijklaan 21 gedurende 20-10-2025 t/m 17-4-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uinerwoldstraat 21 - Ruinerwoldestraat ter hoogte van huisnummer 21 te Den Haag</meta:user-defined>
    <meta:user-defined meta:name="DCTERMS.W3CDTF/DCTERMS.available">2025-11-05</meta:user-defined>
    <meta:user-defined meta:name="OVERHEIDop.externeBijlage">Bijlage_59858462_voor_bekendmaking|exb-2025-39678</meta:user-defined>
    <meta:user-defined meta:name="DCTERMS.W3CDTF/OVERHEIDop.jaargang">2025</meta:user-defined>
    <meta:user-defined meta:name="OVERHEIDop.publicationIssue">478592</meta:user-defined>
    <meta:user-defined meta:name="OVERHEIDop.GmbID/DC.identifier">gmb-2025-478592</meta:user-defined>
    <meta:user-defined meta:name="OVERHEIDop.versieInformatie"/>
  </office:meta>
</office:document-meta>
</file>