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Tuyll van Serooskerkenweg 58-3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Van Tuyll van Serooskerkenweg 58-3 </text:p>
            <text:p text:style-name="common-al">Zaakadres: Van Tuyll van Serooskerkenweg 58-3 1076JN Amsterdam</text:p>
            <text:p text:style-name="common-al">Datum ontvangst: 27-09-2025</text:p>
            <text:p text:style-name="common-al">Zaaknummer: Z2025-0409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19</meta:user-defined>
    <meta:user-defined meta:name="DCTERMS.abstract">het omzetten van 1 zelfstandige woonruimte in 3 onzelfstandige woonruimten op de locatie Van Tuyll van Serooskerkenweg 58-3 </meta:user-defined>
    <dc:language>nl</dc:language>
    <meta:user-defined meta:name="OVERHEIDop.locatietype/OVERHEIDop.gebiedsmarkering">Punt</meta:user-defined>
    <meta:user-defined meta:name="DC.title">Aanvraag omzettingsvergunning Van Tuyll van Serooskerkenweg 58-3 1076J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8</meta:user-defined>
    <meta:user-defined meta:name="OVERHEIDop.GmbID/DC.identifier">gmb-2025-478588</meta:user-defined>
    <meta:user-defined meta:name="OVERHEIDop.versieInformatie"/>
  </office:meta>
</office:document-meta>
</file>