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agenweg 29 2012NB Haarlem, Wagenweg 29A 2012NB Haarlem, 0392-2025-0015160, het wijzigen van het gebruik van de begane grond en het plaatsen van een dakkapel aan zijdakvlak, verzonden 20-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858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8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8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5160</meta:user-defined>
    <meta:user-defined meta:name="DCTERMS.abstract">het wijzigen van het gebruik van de begane grond en het plaatsen van een dakkapel aan zij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Wagenweg 29 2012NB Haarlem, Wagenweg 29A 2012NB Haarlem, 0392-2025-0015160, het wijzigen van het gebruik van de begane grond en het plaatsen van een dakkapel aan zijdakvlak, verzonden 20-08-2025</meta:user-defined>
    <meta:user-defined meta:name="DCTERMS.W3CDTF/DCTERMS.available">2025-11-05</meta:user-defined>
    <meta:user-defined meta:name="DCTERMS.W3CDTF/OVERHEIDop.jaargang">2025</meta:user-defined>
    <meta:user-defined meta:name="OVERHEIDop.publicationIssue">478585</meta:user-defined>
    <meta:user-defined meta:name="OVERHEIDop.GmbID/DC.identifier">gmb-2025-478585</meta:user-defined>
    <meta:user-defined meta:name="OVERHEIDop.versieInformatie"/>
  </office:meta>
</office:document-meta>
</file>