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en isoleren van een woning en het splitsen in drie appartementen, Nicolaas Beetsstraat 20 BS, 3511HG Utrecht, GU-Z2025-0035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452</text:p>
            <text:p text:style-name="common-al">Toelichting: het renoveren en isoleren van een woning en het splitsen in drie appartementen</text:p>
            <text:p text:style-name="common-al">Datum ontvangst aanvraag: 3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58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8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8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452</meta:user-defined>
    <meta:user-defined meta:name="DCTERMS.abstract">Toelichting: het renoveren en isoleren van een woning en het splitsen in drie appartementen</meta:user-defined>
    <dc:language>nl</dc:language>
    <meta:user-defined meta:name="OVERHEIDop.locatietype/OVERHEIDop.gebiedsmarkering">Vlak</meta:user-defined>
    <meta:user-defined meta:name="DC.title">Aanvraag omgevingsvergunning, het renoveren en isoleren van een woning en het splitsen in drie appartementen, Nicolaas Beetsstraat 20 BS, 3511HG Utrecht, GU-Z2025-0035452</meta:user-defined>
    <meta:user-defined meta:name="OVERHEIDop.datumEindeReactietermijn">2025-12-29</meta:user-defined>
    <meta:user-defined meta:name="OVERHEIDop.terinzageleggingBG">https://jeleefomgeving.nl/inzien/002220647/d3f3f593-7d8f-48b6-bf8e-a66ae3809bfa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81</meta:user-defined>
    <meta:user-defined meta:name="OVERHEIDop.GmbID/DC.identifier">gmb-2025-478581</meta:user-defined>
    <meta:user-defined meta:name="OVERHEIDop.versieInformatie"/>
  </office:meta>
</office:document-meta>
</file>