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caravan geplaatst aan de Zadelmaker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Op de parkeerplaats aan de Zadelmakerstraat, ter hoogte van huisnummer 11 te Velserbroek, staat een witte caravan zonder kenteken. Het plaatsen van deze caravan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woensdag 12 nov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5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caravan geplaatst aan de Zadelmakerstraat</meta:user-defined>
    <meta:user-defined meta:name="DCTERMS.W3CDTF/DCTERMS.available">2025-11-05</meta:user-defined>
    <meta:user-defined meta:name="DCTERMS.W3CDTF/OVERHEIDop.jaargang">2025</meta:user-defined>
    <meta:user-defined meta:name="OVERHEIDop.publicationIssue">478580</meta:user-defined>
    <meta:user-defined meta:name="OVERHEIDop.GmbID/DC.identifier">gmb-2025-478580</meta:user-defined>
    <meta:user-defined meta:name="OVERHEIDop.versieInformatie"/>
  </office:meta>
</office:document-meta>
</file>