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 Voorlopige voorkeursrechtbeschikking</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het college van Urk besloten op grond van artikel 9.1 lid 2 Omgevingswet een voorlopige voorkeursrechtbeschikking ter inzage te leggen voor een periode van zes weken.</text:p>
            <text:p text:style-name="common-al">Met deze voorlopige voorkeursrechtbeschikking verschaft de gemeente zich voorrang bij aankoop van onroerende zaken benodigd voor het realiseren van toekomstige planologische ontwikkelingen. Speculatie wordt daarmee voorkomen. De toegedachte functies van de onroerende zaken is de ontwikkeling van bedrijventerrein Port of Urk.</text:p>
            <text:p text:style-name="common-al">De voorkeursrechtbeschikking ziet op onroerende zaken nabij de Zuidermeerweg te Urk. De voorkeursrechtbeschikking vervalt van rechtswege als niet binnen 3 maanden na het ingaan van de voorkeursrechtbeschikking van het college een opvolgende voorkeursrechtbeschikking is genomen door de gemeenteraad.</text:p>
            <text:p text:style-name="common-al">
            <text:span text:style-name="nadrukvet">Gevolgen </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Urk moeten aanbieden. De eigenaren en de rechthebbenden op beperkte rechten hebben bij aangetekende brief de voorkeursrechtbeschikking ontvangen. </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 inzagelegging</text:span>
          </text:p>
            <text:p text:style-name="common-al">De voorkeursrechtbeschikking van het college d.d. 28 oktober 2025 ligt samen met de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Singel 9, 8321 GT Urk. U kunt de vergunning en de bijbehorende stukken ook digitaal bekijken via het digitale publicatieblad op officielebekendmakingen.nl. De documenten hangen als ‘Bekijk documenten’ aan deze publicatie (zie linker kolom).</text:p>
            <text:p text:style-name="common-al">
            <text:span text:style-name="nadrukvet">Bezwaar en beroep</text:span>
          </text:p>
            <text:p text:style-name="common-al">Binnen 3 maanden na het ingaan van de voorkeursrechtbeschikking van het college dient de gemeenteraad van Urk over een opvolgende voorkeursrechtbeschikking te beslissen. Nadat de gemeenteraad een besluit inzake het voorkeursrecht heeft genomen (de voorkeursrechtbeschikking van de gemeenteraad), kunt u ook bezwaar maken tegen dat raadsbesluit.</text:p>
            <text:p text:style-name="common-al">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 komen dat u tweemaal bezwaar dient te maken. </text:p>
            <text:p text:style-name="common-al">Het indienen van een bezwaarschrift schorst de werking van het besluit (de voorkeursrechtbeschikking) niet op. Indien een bezwaarschrift is ingediend kunt u de voorzieningenrechter van de rechtbank ver- zoeken een voorlopige voorziening te treffen, indien onverwijlde spoed, gelet op de betrokken belangen, dat vereist.</text:p>
            <text:p text:style-name="common-al">Heeft u verdere opmerkingen of vragen over de voorlopige voorkeursrechtbeschikking? Dan kunt u deze ook tijdens de inzagetermijn per mail (<text:a xlink:href="https://www.urk.nl/" xlink:type="simple"><text:span text:style-name="nadrukondlijn">gemeente@urk.nl</text:span></text:a>)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85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erinzagelegging – Voorlopige voorkeursrechtbeschikking</meta:user-defined>
    <meta:user-defined meta:name="OVERHEIDop.datumEindeReactietermijn">2025-12-23</meta:user-defined>
    <meta:user-defined meta:name="OVERHEIDop.TilID/OVERHEIDop.terinzageleggingOP">til-2025-38075</meta:user-defined>
    <meta:user-defined meta:name="DCTERMS.W3CDTF/DCTERMS.available">2025-11-10</meta:user-defined>
    <meta:user-defined meta:name="DCTERMS.W3CDTF/OVERHEIDop.jaargang">2025</meta:user-defined>
    <meta:user-defined meta:name="OVERHEIDop.publicationIssue">478579</meta:user-defined>
    <meta:user-defined meta:name="OVERHEIDop.GmbID/DC.identifier">gmb-2025-478579</meta:user-defined>
    <meta:user-defined meta:name="OVERHEIDop.versieInformatie"/>
  </office:meta>
</office:document-meta>
</file>