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legaliseren van een vlaggenmast met banier, Amaliadwarsstraat 2B, 3522AR Utrecht, GU-Z2025-00355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5560</text:p>
            <text:p text:style-name="common-al">Toelichting: het legaliseren van een vlaggenmast met banier</text:p>
            <text:p text:style-name="common-al">Datum ontvangst aanvraag: 3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857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57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57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5560</meta:user-defined>
    <meta:user-defined meta:name="DCTERMS.abstract">Toelichting: het legaliseren van een vlaggenmast met banier</meta:user-defined>
    <dc:language>nl</dc:language>
    <meta:user-defined meta:name="OVERHEIDop.locatietype/OVERHEIDop.gebiedsmarkering">Vlak</meta:user-defined>
    <meta:user-defined meta:name="DC.title">Aanvraag omgevingsvergunning, het legaliseren van een vlaggenmast met banier, Amaliadwarsstraat 2B, 3522AR Utrecht, GU-Z2025-0035560</meta:user-defined>
    <meta:user-defined meta:name="OVERHEIDop.datumEindeReactietermijn">2025-12-29</meta:user-defined>
    <meta:user-defined meta:name="OVERHEIDop.terinzageleggingBG">https://jeleefomgeving.nl/inzien/002220647/9061299c-b102-4e1f-b776-3f2ead4bbb55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578</meta:user-defined>
    <meta:user-defined meta:name="OVERHEIDop.GmbID/DC.identifier">gmb-2025-478578</meta:user-defined>
    <meta:user-defined meta:name="OVERHEIDop.versieInformatie"/>
  </office:meta>
</office:document-meta>
</file>