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Josephstraat 125 6024AJ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1-10-2025 een aanvraag omgevingsvergunning ontvangen.</text:p>
            <text:p text:style-name="common-al">Het betreft een aanvraag op locatie Sint Josephstraat 125 6024AJ Budel-Dorplein met omschrijving realiseren van een inpandige B&amp;B.</text:p>
            <text:p text:style-name="common-al">De zaak is geregistreerd onder nummer 412443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857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12443</meta:user-defined>
    <meta:user-defined meta:name="DCTERMS.abstract">realiseren van een inpandige B&amp;B aan de St Josephstraat 125 Budel Dorplein - DSO 2025103100124 - Zaak 4124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Sint Josephstraat 125 6024AJ Budel-Dorplei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74</meta:user-defined>
    <meta:user-defined meta:name="OVERHEIDop.GmbID/DC.identifier">gmb-2025-478574</meta:user-defined>
    <meta:user-defined meta:name="OVERHEIDop.versieInformatie"/>
  </office:meta>
</office:document-meta>
</file>