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plaatsen van 2 kansspelautomaten (Jaar 2026) De Goede Verwachting, Burgemeester Vermetstraat 2, 4456AJ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0 oktober 2025 een Vergunning aanwezigheid speelautomaten heeft verleend voor het plaatsen van 2 kansspelautomaten (Jaar 2026) De Goede Verwachting op de locatie Burgemeester Vermetstraat 2, 4456AJ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5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35</meta:user-defined>
    <dc:language>nl</dc:language>
    <meta:user-defined meta:name="OVERHEIDop.locatietype/OVERHEIDop.gebiedsmarkering">Punt</meta:user-defined>
    <meta:user-defined meta:name="DC.title">Besluit Vergunning aanwezigheid speelautomaten, het plaatsen van 2 kansspelautomaten (Jaar 2026) De Goede Verwachting, Burgemeester Vermetstraat 2, 4456AJ Lewedorp</meta:user-defined>
    <meta:user-defined meta:name="DCTERMS.W3CDTF/DCTERMS.available">2025-11-05</meta:user-defined>
    <meta:user-defined meta:name="DCTERMS.W3CDTF/OVERHEIDop.jaargang">2025</meta:user-defined>
    <meta:user-defined meta:name="OVERHEIDop.publicationIssue">478572</meta:user-defined>
    <meta:user-defined meta:name="OVERHEIDop.GmbID/DC.identifier">gmb-2025-478572</meta:user-defined>
    <meta:user-defined meta:name="OVERHEIDop.versieInformatie"/>
  </office:meta>
</office:document-meta>
</file>