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c2df9c6-871a-4fcd-a0ee-0132d789f87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nemen uitgifte pachtgronden gemeente Mook en Middelaar vanaf 1 januar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het ‘Didam-arrest’ gewezen. Dit arrest bevestigt dat gemeenten in Nederland bij voorgenomen verkoop, verhuur, verpacht van- en of andere handelingen aangaande onroerende zaken transparant moeten handel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het aangaan van de juridische handeling. In onderhavig geval is het college echter van oordeel dat er geen sprake is van één gegadigde en dat de uitgifte van de pachtgronden openbaar dient te worden gemaakt.</text:p>
            <text:p text:style-name="al"/>
            <text:p text:style-name="al">De gemeente Mook en Middelaar is voornemens de volgende (pacht)gronden in geliberaliseerde pacht te geven vanaf 1 januari 2026 voor maximaal 6 jaar. Het gaat om de volgende pachtgronden:</text:p>
            <text:p text:style-name="al"/>
            <text:list text:style-name="id1-3-2-2-1-6">
              <text:list-item text:style-override="id1-3-2-2-1-6-1">
                <text:number>1.</text:number>
                <text:p text:style-name="al">Mook en Middelaar, sectie C, nummer 2094 (ged.) / pachtperceel nummer: 24 (2,0967 ha groot).</text:p>
              </text:list-item>
              <text:list-item text:style-override="id1-3-2-2-1-6-2">
                <text:number>2.</text:number>
                <text:p text:style-name="al">Mook en Middelaar, sectie C, nummer 2094 (ged.) / pachtperceel nummer: 25 (2,0320 ha groot).</text:p>
              </text:list-item>
              <text:list-item text:style-override="id1-3-2-2-1-6-3">
                <text:number>3.</text:number>
                <text:p text:style-name="al">Mook en Middelaar, sectie C, nummer 2094 (ged.) / pachtperceel nummer: 26 (0,8099 ha groot).</text:p>
              </text:list-item>
              <text:list-item text:style-override="id1-3-2-2-1-6-4">
                <text:number>4.</text:number>
                <text:p text:style-name="al">Mook en Middelaar, sectie C, nummer 2094 (ged.) / pachtperceel nummer: 27 (1,9274 ha groot).</text:p>
              </text:list-item>
              <text:list-item text:style-override="id1-3-2-2-1-6-5">
                <text:number>5.</text:number>
                <text:p text:style-name="al">Ottersum, sectie D, nummer 2744 / pachtperceel nummer: 31 (1,2770 ha groot).</text:p>
              </text:list-item>
              <text:list-item text:style-override="id1-3-2-2-1-6-6">
                <text:number>6.</text:number>
                <text:p text:style-name="al">Mook en Middelaar, sectie C, nummer 2378 / pachtperceel nummer: 92 (1,390 ha groot).</text:p>
              </text:list-item>
            </text:list>
            <text:p text:style-name="al">Onderstaande kaart geeft een indicatieve weergave van de ligging van de genoemde pachtgronden:</text:p>
            <text:p text:style-name="al">
            <draw:frame><draw:text-box><text:section text:name="plaatje_id1-3-2-2-1-8-1" text:style-name="plaatje">
              <text:p text:style-name="illustratie_id1-3-2-2-1-8-1-1"><draw:frame draw:style-name="illustratie_id1-3-2-2-1-8-1-1" text:anchor-type="paragraph" svg:width="153mm" svg:height="95.55283018867924mm"><draw:image xlink:href="Pictures/Afbeelding1i6c2df9c6-871a-4fcd-a0ee-0132d789f87e.png" xlink:type="simple"/></draw:frame></text:p>
            </text:section></draw:text-box></draw:frame>
          </text:p>
            <text:p text:style-name="al"/>
            <text:p text:style-name="al">Bij meerdere inschrijvingen op een perceel vindt er loting plaats.</text:p>
            <text:p text:style-name="al"/>
            <text:p text:style-name="al">Om deel te mogen nemen aan de inschrijfprocedure, dient de geïnteresseerde de landbouw bedrijfsmatig te beoefenen in de zin van artikel 7:312 BW. Als de geïnteresseerde niet voldoet aan deze voorwaarde, wordt zijn inschrijving niet in behandeling genomen en ontvangt hij/zij geen inschrijfformulier. In het inschrijfformulier bevinden zich andere voorwaarden welke de inschrijver dient te accepteren om mee te kunnen doen aan de procedure/loting.</text:p>
            <text:p text:style-name="al"/>
            <text:p text:style-name="al">Iedere serieuze gegadigde die vindt dat hij/zij met betrekking tot de hierboven vermelde onroerende zaken onder 1 t/m 6 ook voor het aangaan van een geliberaliseerde pachtovereenkomst in aanmerking komt, kan zich bij ons inschrijven binnen 20 kalenderdagen te rekenen vanaf de datum na deze publicatie. Het inschrijfformulier kunt u opvragen door een mail te sturen naar: <text:a xlink:href="mailto:gemeente@mookenmiddelaar.nl" xlink:type="simple">gemeente@mookenmiddelaar.nl</text:a> o.v.v. 273659.</text:p>
            <text:p text:style-name="al"/>
            <text:p text:style-name="al">De hierboven vermelde termijn van 20 kalenderdagen is een vervaltermijn. Na deze termijn kan men zich niet meer inschrijven voor deze uitgifterond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85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TERMS.abstract">Bij verpachten gemeentelijke gronden dienen gemeenten vooraf de voorgenomen handeling te publicer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pachtgronden gemeente Mook en Middelaar vanaf 1 januari 2026</meta:user-defined>
    <meta:user-defined meta:name="DCTERMS.W3CDTF/DCTERMS.available">2025-11-07</meta:user-defined>
    <meta:user-defined meta:name="DCTERMS.W3CDTF/OVERHEIDop.jaargang">2025</meta:user-defined>
    <meta:user-defined meta:name="OVERHEIDop.publicationIssue">478571</meta:user-defined>
    <meta:user-defined meta:name="OVERHEIDop.GmbID/DC.identifier">gmb-2025-478571</meta:user-defined>
    <meta:user-defined meta:name="OVERHEIDop.versieInformatie"/>
  </office:meta>
</office:document-meta>
</file>