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etcafé Pluim, Ritsevoort 12, 1811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Ritsevoort 12, 1811 DN Alkmaar<text:span text:style-name="nadrukvet">; </text:span>Eetcafé Pluim</text:p>
            <text:p text:style-name="common-al">
            
          </text:p>
            <text:p text:style-name="common-al">Datum ontvangst: 30-10-2025</text:p>
            <text:p text:style-name="last-al">Zaaknummer: 000012989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85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98964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etcafé Pluim, Ritsevoort 12, 1811 DN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70</meta:user-defined>
    <meta:user-defined meta:name="OVERHEIDop.GmbID/DC.identifier">gmb-2025-478570</meta:user-defined>
    <meta:user-defined meta:name="OVERHEIDop.versieInformatie"/>
  </office:meta>
</office:document-meta>
</file>