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plaatsen van 2 kansspelautomaten (Jaar 2026) De Bounty, Ooststraat 2, 4454AX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0 oktober 2025 een Vergunning aanwezigheid speelautomaten heeft verleend voor het plaatsen van 2 kansspelautomaten (Jaar 2026) De Bounty op de locatie Ooststraat 2, 4454AX Bors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856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6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6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65</meta:user-defined>
    <dc:language>nl</dc:language>
    <meta:user-defined meta:name="OVERHEIDop.locatietype/OVERHEIDop.gebiedsmarkering">Punt</meta:user-defined>
    <meta:user-defined meta:name="DC.title">Besluit Vergunning aanwezigheid speelautomaten, het plaatsen van 2 kansspelautomaten (Jaar 2026) De Bounty, Ooststraat 2, 4454AX Borssele</meta:user-defined>
    <meta:user-defined meta:name="DCTERMS.W3CDTF/DCTERMS.available">2025-11-05</meta:user-defined>
    <meta:user-defined meta:name="DCTERMS.W3CDTF/OVERHEIDop.jaargang">2025</meta:user-defined>
    <meta:user-defined meta:name="OVERHEIDop.publicationIssue">478567</meta:user-defined>
    <meta:user-defined meta:name="OVERHEIDop.GmbID/DC.identifier">gmb-2025-478567</meta:user-defined>
    <meta:user-defined meta:name="OVERHEIDop.versieInformatie"/>
  </office:meta>
</office:document-meta>
</file>