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 aan de Spalderkampseweg 5, 6999AG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7 oktober 2025 een sloopmelding ontvangen. De melding gaat over het saneren van asbest  aan de Spalderkampseweg 5, 6999AG Hummelo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86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7856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6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6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867</meta:user-defined>
    <meta:user-defined meta:name="DCTERMS.abstract">Betreft: sloopmelding op locatie Spalderkampseweg 5, 6999AG Hummelo</meta:user-defined>
    <dc:language>nl</dc:language>
    <meta:user-defined meta:name="OVERHEIDop.locatietype/OVERHEIDop.gebiedsmarkering">Vlak</meta:user-defined>
    <meta:user-defined meta:name="DC.title">Melding voor het saneren van asbest  aan de Spalderkampseweg 5, 6999AG Hummelo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66</meta:user-defined>
    <meta:user-defined meta:name="OVERHEIDop.GmbID/DC.identifier">gmb-2025-478566</meta:user-defined>
    <meta:user-defined meta:name="OVERHEIDop.versieInformatie"/>
  </office:meta>
</office:document-meta>
</file>