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ningdwarsstraat 70 te Den Helder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september 2025 namens Gemeente Den Helder een volledige melding ontvangen van een ontwikkeling voor het bedrijf ‘Vomar voordeelmarkt’ aan Koningdwarsstraat 70 te Den Helder. Het gaat over de verbouwing van de bestaande winkel. De melding heeft het kenmerk OMG-064357/DMS5138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Koelinstallatie met kooldioxide, koolwaterstoffen of ammoniak.</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357/DMS5138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5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357</meta:user-defined>
    <dc:language>nl</dc:language>
    <meta:user-defined meta:name="OVERHEIDop.locatietype/OVERHEIDop.gebiedsmarkering">Adres</meta:user-defined>
    <meta:user-defined meta:name="DC.title">Melding ontvangen voor Koningdwarsstraat 70 te Den Helder (koelinstallatie)</meta:user-defined>
    <meta:user-defined meta:name="DCTERMS.W3CDTF/DCTERMS.available">2025-11-05</meta:user-defined>
    <meta:user-defined meta:name="DCTERMS.W3CDTF/OVERHEIDop.jaargang">2025</meta:user-defined>
    <meta:user-defined meta:name="OVERHEIDop.publicationIssue">478564</meta:user-defined>
    <meta:user-defined meta:name="OVERHEIDop.GmbID/DC.identifier">gmb-2025-478564</meta:user-defined>
    <meta:user-defined meta:name="OVERHEIDop.versieInformatie"/>
  </office:meta>
</office:document-meta>
</file>