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averdestraat nummers 6 t/m 36 te Lieshout, de even numm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averdestraat nummers 6 t/m 36 te Lieshout, de even nummers.</text:p>
            <text:p text:style-name="common-al">Activiteit: Aanvraag omgevingsvergunning – enkelvoudig regulier</text:p>
            <text:p text:style-name="common-al">Voor: Het slopen van de woningen, bijgebouwen en beplanting</text:p>
            <text:p text:style-name="common-al">Datum aanvraag: 28-10-2025</text:p>
            <text:p text:style-name="common-al">DSO verzoeknummer: 2025102800784</text:p>
            <text:p text:style-name="common-al">Nadat wij een besluit hebben genomen wordt u in de gelegenheid gesteld om uw bezwaren kenbaar te maken.</text:p>
            <text:p text:style-name="common-al">Aan deze procedure is het zaaknummer ZOL-2025-00107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85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73</meta:user-defined>
    <dc:language>nl</dc:language>
    <meta:user-defined meta:name="OVERHEIDop.locatietype/OVERHEIDop.gebiedsmarkering">Weg</meta:user-defined>
    <meta:user-defined meta:name="DC.title">Gemeente Laarbeek, aanvraag omgevingsvergunning,  Baverdestraat nummers 6 t/m 36 te Lieshout, de even nummers.</meta:user-defined>
    <meta:user-defined meta:name="DCTERMS.W3CDTF/DCTERMS.available">2025-11-05</meta:user-defined>
    <meta:user-defined meta:name="DCTERMS.W3CDTF/OVERHEIDop.jaargang">2025</meta:user-defined>
    <meta:user-defined meta:name="OVERHEIDop.publicationIssue">478557</meta:user-defined>
    <meta:user-defined meta:name="OVERHEIDop.GmbID/DC.identifier">gmb-2025-478557</meta:user-defined>
    <meta:user-defined meta:name="OVERHEIDop.versieInformatie"/>
  </office:meta>
</office:document-meta>
</file>