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mmalaan 31, 5251KA, Vlijmen, plaatsen dakkapel voorzijde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en aan de achterzijd aan de Emmalaan 31 in Vlijmen. De aanvraag is bij de gemeente bekend onder nummer 21549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5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4986</meta:user-defined>
    <dc:language>nl</dc:language>
    <meta:user-defined meta:name="OVERHEIDop.locatietype/OVERHEIDop.gebiedsmarkering">Adres</meta:user-defined>
    <meta:user-defined meta:name="DC.title">Gemeente Heusden - Omgevingsvergunning aangevraagd - Emmalaan 31, 5251KA, Vlijmen, plaatsen dakkapel voorzijde en achterzij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56</meta:user-defined>
    <meta:user-defined meta:name="OVERHEIDop.GmbID/DC.identifier">gmb-2025-478556</meta:user-defined>
    <meta:user-defined meta:name="OVERHEIDop.versieInformatie"/>
  </office:meta>
</office:document-meta>
</file>