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Demer 1a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Rituals Cosmetics Enterprise B.V.</text:p>
            <text:p text:style-name="common-al">Locatie: Demer 1a te Eindhoven</text:p>
            <text:p text:style-name="common-al">Activiteit: Het opslaan van gevaarlijke stoffen in verpakking</text:p>
            <text:p text:style-name="common-al">Voor: Het treffen van een gelijkwaardige maatregel</text:p>
            <text:p text:style-name="common-al">Datum melding: 4 juli 2025</text:p>
            <text:p text:style-name="common-al">DSO-verzoeknummer: 20250704 0065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036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855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5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5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0360</meta:user-defined>
    <dc:language>nl</dc:language>
    <meta:user-defined meta:name="OVERHEIDop.locatietype/OVERHEIDop.gebiedsmarkering">Adres</meta:user-defined>
    <meta:user-defined meta:name="DC.title">Gemeente Eindhoven, melding Besluit activiteiten leefomgeving, Demer 1a, Eindhov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551</meta:user-defined>
    <meta:user-defined meta:name="OVERHEIDop.GmbID/DC.identifier">gmb-2025-478551</meta:user-defined>
    <meta:user-defined meta:name="OVERHEIDop.versieInformatie"/>
  </office:meta>
</office:document-meta>
</file>