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oreca-inrichting Wijn Wine Wein, Haarlemmerstraat 13A in Hillegom, Z2025-00002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wetvergunning voor het uitoefenen van een horecabedrijf voor de locatie Haarlemmerstraat 13A in Hillegom, plaatselijk bekend als “Wijn Wine Wein”.</text:p>
              </text:list-item>
            </text:list>
            <text:p text:style-name="common-al">
            <text:span text:style-name="nadrukcur">Datum besluit: </text:span>3 november 2025</text:p>
            <text:p text:style-name="common-al">
            <text:span text:style-name="nadrukcur">Uiterlijke reactiedatum: </text:span>15 december 2025</text:p>
            <text:p text:style-name="common-al">Kenmerk besluit: Z2025-000026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85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92</meta:user-defined>
    <dc:language>nl</dc:language>
    <meta:user-defined meta:name="OVERHEIDop.locatietype/OVERHEIDop.gebiedsmarkering">Vlak</meta:user-defined>
    <meta:user-defined meta:name="DC.title">Afgehandelde Alcoholwetvergunning voor horeca-inrichting Wijn Wine Wein, Haarlemmerstraat 13A in Hillegom, Z2025-0000269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47</meta:user-defined>
    <meta:user-defined meta:name="OVERHEIDop.GmbID/DC.identifier">gmb-2025-478547</meta:user-defined>
    <meta:user-defined meta:name="OVERHEIDop.versieInformatie"/>
  </office:meta>
</office:document-meta>
</file>