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127A - Westvlietweg ter hoogte van huisnummer 12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an 1 laagspanningskabel, verwijderen van 1 aanspanningskabel en 1 lagedrukleiding, middels open ontgraving ter hoogte van Westvlietweg 27 A periode 10-11-2025 t/m 29-11-2025.</text:p>
            <text:p text:style-name="common-al"/>
            <text:p text:style-name="common-al">Ons kenmerk: 018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127A - Westvlietweg ter hoogte van huisnummer 127A</text:p>
            <text:p text:style-name="tussenkopcur">
            <text:span text:style-name="nadrukvet">Datum bekendmaking besluit:</text:span>
          </text:p>
            <text:p text:style-name="common-al">3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5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33IBA25/9053681</meta:user-defined>
    <meta:user-defined meta:name="DCTERMS.abstract">Aanleg van 1 laagspanningskabel, verwijderen van 1 aanspanningskabel en 1 lagedrukleiding, middels open ontgraving ter hoogte van Westvlietweg 27 A periode 10-11-2025 t/m 29-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127A - Westvlietweg ter hoogte van huisnummer 127A te Den Haag</meta:user-defined>
    <meta:user-defined meta:name="DCTERMS.W3CDTF/DCTERMS.available">2025-11-05</meta:user-defined>
    <meta:user-defined meta:name="OVERHEIDop.externeBijlage">Bijlage_59858239_voor_bekendmaking|exb-2025-39676</meta:user-defined>
    <meta:user-defined meta:name="DCTERMS.W3CDTF/OVERHEIDop.jaargang">2025</meta:user-defined>
    <meta:user-defined meta:name="OVERHEIDop.publicationIssue">478546</meta:user-defined>
    <meta:user-defined meta:name="OVERHEIDop.GmbID/DC.identifier">gmb-2025-478546</meta:user-defined>
    <meta:user-defined meta:name="OVERHEIDop.versieInformatie"/>
  </office:meta>
</office:document-meta>
</file>