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één van de twee dakkapel aan de voorzijde van de woning, Willem Dudokweg 4 5624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175 </text:p>
            <text:p text:style-name="common-al"> Omschrijving: vervangen van één van de twee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udokweg 4 5624KX Eindhoven</text:p>
              </text:list-item>
            </text:list>
            <text:p text:style-name="common-al"> Datum ontvangst: 02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5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75</meta:user-defined>
    <meta:user-defined meta:name="DCTERMS.abstract">vervangen van één van de twee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van één van de twee dakkapel aan de voorzijde van de woning, Willem Dudokweg 4 5624KX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44</meta:user-defined>
    <meta:user-defined meta:name="OVERHEIDop.GmbID/DC.identifier">gmb-2025-478544</meta:user-defined>
    <meta:user-defined meta:name="OVERHEIDop.versieInformatie"/>
  </office:meta>
</office:document-meta>
</file>