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kkebeemd 2 Tijdelijk gebruik gemeentegrond plaatsen container aan Wikkebeemd 2, 4907 D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kkebeemd 2, 4907 DA Oosterhout,</text:span> Wikkebeemd 2 Tijdelijk gebruik gemeentegrond plaatsen container (1083684 ontvangen 01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368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854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684</meta:user-defined>
    <dc:language>nl</dc:language>
    <meta:user-defined meta:name="OVERHEIDop.locatietype/OVERHEIDop.gebiedsmarkering">Punt</meta:user-defined>
    <meta:user-defined meta:name="DC.title">Aanvraag vergunning voor Wikkebeemd 2 Tijdelijk gebruik gemeentegrond plaatsen container aan Wikkebeemd 2, 4907 DA Oosterhou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78543</meta:user-defined>
    <meta:user-defined meta:name="OVERHEIDop.GmbID/DC.identifier">gmb-2025-478543</meta:user-defined>
    <meta:user-defined meta:name="OVERHEIDop.versieInformatie"/>
  </office:meta>
</office:document-meta>
</file>