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hterweg 38, 1906AG Limmen, het aanleggen van een uitrit, datum ontvangst 28 oktober 2025 (Z2025-00008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854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4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4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065</meta:user-defined>
    <meta:user-defined meta:name="DCTERMS.abstract">Achterweg 38, 1906AG Limmen, het aanleggen van een uitrit, datum ontvangst 28 oktober 2025 (Z2025-00008065)</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Achterweg 38, 1906AG Limmen, het aanleggen van een uitrit, datum ontvangst 28 oktober 2025 (Z2025-00008065)</meta:user-defined>
    <meta:user-defined meta:name="DCTERMS.W3CDTF/DCTERMS.available">2025-11-05</meta:user-defined>
    <meta:user-defined meta:name="DCTERMS.W3CDTF/OVERHEIDop.jaargang">2025</meta:user-defined>
    <meta:user-defined meta:name="OVERHEIDop.publicationIssue">478541</meta:user-defined>
    <meta:user-defined meta:name="OVERHEIDop.GmbID/DC.identifier">gmb-2025-478541</meta:user-defined>
    <meta:user-defined meta:name="OVERHEIDop.versieInformatie"/>
  </office:meta>
</office:document-meta>
</file>