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anwezigheid speelautomaten, het aanvragen van een aanwezigheidsvergunning 2026 'eetcafé De Smidse', 's-Gravenstraat 37, 4431AA 's-Gravenpolder</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9 oktober 2025 een Vergunning aanwezigheid speelautomaten heeft verleend voor het aanvragen van een aanwezigheidsvergunning 2026 'eetcafé De Smidse' op de locatie 's-Gravenstraat 37, 4431AA 's-Gravenpolder.</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854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4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4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321</meta:user-defined>
    <dc:language>nl</dc:language>
    <meta:user-defined meta:name="OVERHEIDop.locatietype/OVERHEIDop.gebiedsmarkering">Punt</meta:user-defined>
    <meta:user-defined meta:name="DC.title">Besluit Vergunning aanwezigheid speelautomaten, het aanvragen van een aanwezigheidsvergunning 2026 'eetcafé De Smidse', 's-Gravenstraat 37, 4431AA 's-Gravenpolder</meta:user-defined>
    <meta:user-defined meta:name="DCTERMS.W3CDTF/DCTERMS.available">2025-11-05</meta:user-defined>
    <meta:user-defined meta:name="DCTERMS.W3CDTF/OVERHEIDop.jaargang">2025</meta:user-defined>
    <meta:user-defined meta:name="OVERHEIDop.publicationIssue">478540</meta:user-defined>
    <meta:user-defined meta:name="OVERHEIDop.GmbID/DC.identifier">gmb-2025-478540</meta:user-defined>
    <meta:user-defined meta:name="OVERHEIDop.versieInformatie"/>
  </office:meta>
</office:document-meta>
</file>