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e Bank 1, 5251KT, Vlijmen, plaatsen twee windturb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twee windturbines aan De Hooge Bank 1 in Vlijmen. De aanvraag is bij de gemeente bekend onder nummer 21532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53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3266</meta:user-defined>
    <dc:language>nl</dc:language>
    <meta:user-defined meta:name="OVERHEIDop.locatietype/OVERHEIDop.gebiedsmarkering">Punt</meta:user-defined>
    <meta:user-defined meta:name="DC.title">Gemeente Heusden - Omgevingsvergunning aangevraagd - De Hooge Bank 1, 5251KT, Vlijmen, plaatsen twee windturbine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538</meta:user-defined>
    <meta:user-defined meta:name="OVERHEIDop.GmbID/DC.identifier">gmb-2025-478538</meta:user-defined>
    <meta:user-defined meta:name="OVERHEIDop.versieInformatie"/>
  </office:meta>
</office:document-meta>
</file>