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Carbidteam de Olderaarst en Tentfeest op 29, 30 en 31 december 2025 in Surhuizum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2-11-2025</text:span> is de volgende aanvraag voor een vergunning/ontheffing binnengekomen:</text:p>
            <text:p text:style-name="common-al">Carbidteam de Olderaarst en Tentfeest op 29 dec 2025 van 20:00 uur tot 01:00 uur , 30 dec 2025 van 20:00 uur tot 01:00 uur en 31 december 2025 van 10:00 uur tot 23:00 uur  in Surhuizum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853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3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3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805</meta:user-defined>
    <meta:user-defined meta:name="DCTERMS.abstract">Carbidteam de Olderaarst en Tentfeest op 29, 30 en 31 december 2025 in Surhuizum </meta:user-defined>
    <dc:language>nl</dc:language>
    <meta:user-defined meta:name="OVERHEIDop.locatietype/OVERHEIDop.gebiedsmarkering">Punt</meta:user-defined>
    <meta:user-defined meta:name="DC.title">Gemeente Achtkarspelen - Aanvraag evenementenvergunning Carbidteam de Olderaarst en Tentfeest op 29, 30 en 31 december 2025 in Surhuizum</meta:user-defined>
    <meta:user-defined meta:name="DCTERMS.W3CDTF/DCTERMS.available">2025-11-05</meta:user-defined>
    <meta:user-defined meta:name="DCTERMS.W3CDTF/OVERHEIDop.jaargang">2025</meta:user-defined>
    <meta:user-defined meta:name="OVERHEIDop.publicationIssue">478535</meta:user-defined>
    <meta:user-defined meta:name="OVERHEIDop.GmbID/DC.identifier">gmb-2025-478535</meta:user-defined>
    <meta:user-defined meta:name="OVERHEIDop.versieInformatie"/>
  </office:meta>
</office:document-meta>
</file>