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t van Engelenlaan 1, 5253VN, Nieuwkuijk, realiseren tijdelijke voorzieningen uitvaartfac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tijdelijke voorzieningen bij de uitvaartfaciliteit -twee rouwkamers, een kantoor en een koeling- aan de Abt van Engelenlaan 1 in Nieuwkuijk. De aanvraag is bij de gemeente bekend onder nummer 21529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5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2948</meta:user-defined>
    <dc:language>nl</dc:language>
    <meta:user-defined meta:name="OVERHEIDop.locatietype/OVERHEIDop.gebiedsmarkering">Adres</meta:user-defined>
    <meta:user-defined meta:name="DC.title">Gemeente Heusden - Omgevingsvergunning aangevraagd - Abt van Engelenlaan 1, 5253VN, Nieuwkuijk, realiseren tijdelijke voorzieningen uitvaartfacilite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32</meta:user-defined>
    <meta:user-defined meta:name="OVERHEIDop.GmbID/DC.identifier">gmb-2025-478532</meta:user-defined>
    <meta:user-defined meta:name="OVERHEIDop.versieInformatie"/>
  </office:meta>
</office:document-meta>
</file>