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stknollendam 120 AA, Westknollendam - Actualisatie voorschriften - Dakbedekkingsbedrijf Boko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actualiseren van de voorschriften van de vigerende omgevingsvergunning van Dakbedekkingsbedrijf Boko B.V., bestaande uit de omgevingsvergunning van 13 mei 2004 (kenmerk 53683) en de wijziging op verzoek van 7 november 2008 (kenmerk 34327), voor de inrichting gelegen aan de Westknollendam 120 AA te Westknollendam.</text:p>
            <text:p text:style-name="common-al">De wijziging heeft plaats in het kader van onze periodieke toetsing of de vergunningvoorschriften nog overeenkomen met de beste beschikbare technieken (BBT) en het op 28 december 2017 vastgestelde Landelijk Afvalbeheerplan 2017-2029 (LAP3) en de op 19 juli 2019 vastgestelde eerste wijziging van het LAP3 en de tweede wijziging van 2 maart 2021.</text:p>
            <text:p text:style-name="common-al">Er worden nieuwe voorschriften aan de vergunning toegevoegd en er worden voorschriften ingetrokken en vervangen. </text:p>
            <text:p text:style-name="common-al">Zaaknummer: 12123968</text:p>
            <text:p text:style-name="common-al">Uitkomst besluit: gewijzigd</text:p>
            <text:p text:style-name="common-al">Beroep in te dienen tot en met: 18-12-2025</text:p>
            <text:p text:style-name="common-al">Zienswijzen ingediend tegen het ontwerpbesluit: nee</text:p>
            <text:p text:style-name="common-al">Besluit gewijzigd ten opzichte van ontwerpbesluit: ja</text:p>
            <text:p text:style-name="common-al">Namens: Gemeente Zaanstad</text:p>
            <text:p text:style-name="common-al">Het besluit en de bijbehorende stukken liggen met ingang van de dag na publicatie gedurende zes weken ter inzage. Wilt u de gepubliceerde documenten behorende bij deze bekendmaking inzien, klik dan <text:a xlink:href="https://edataloket.odnzkg.nl/?q=%7B%22search%22%3A%2212123968%22%7D" xlink:type="simple">hier.</text:a></text:p>
            <text:p text:style-name="common-al">Het besluit en de bijbehorende stukken liggen tevens (digitaal) ter inzage bij de gemeente Zaanstad, bij de balie Klantcontact Vergunningen in het stadhuis, Stadhuisplein 100 te Zaandam. Vul het contactformulier op www.zaanstad.nl in. Er wordt dan contact met u opgenomen.</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85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23968</meta:user-defined>
    <meta:user-defined meta:name="DCTERMS.abstract">BOKO - Actualisatie voorschrif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Westknollendam 120 AA, Westknollendam - Actualisatie voorschriften - Dakbedekkingsbedrijf Boko B.V.</meta:user-defined>
    <meta:user-defined meta:name="DCTERMS.W3CDTF/DCTERMS.available">2025-11-05</meta:user-defined>
    <meta:user-defined meta:name="DCTERMS.W3CDTF/OVERHEIDop.jaargang">2025</meta:user-defined>
    <meta:user-defined meta:name="OVERHEIDop.publicationIssue">478524</meta:user-defined>
    <meta:user-defined meta:name="OVERHEIDop.GmbID/DC.identifier">gmb-2025-478524</meta:user-defined>
    <meta:user-defined meta:name="OVERHEIDop.versieInformatie"/>
  </office:meta>
</office:document-meta>
</file>