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ooiweg 1, 5151BG, Drunen, realiseren Bed and Breakfast (B&amp;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oktober 2025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realiseren van een Bed and Breakfast (B&amp;B) aan de Kooiweg 1 in Drunen. De aanvraag is bij de gemeente bekend onder nummer 21525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852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52526</meta:user-defined>
    <dc:language>nl</dc:language>
    <meta:user-defined meta:name="OVERHEIDop.locatietype/OVERHEIDop.gebiedsmarkering">Adres</meta:user-defined>
    <meta:user-defined meta:name="DC.title">Gemeente Heusden - Omgevingsvergunning aangevraagd - Kooiweg 1, 5151BG, Drunen, realiseren Bed and Breakfast (B&amp;B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23</meta:user-defined>
    <meta:user-defined meta:name="OVERHEIDop.GmbID/DC.identifier">gmb-2025-478523</meta:user-defined>
    <meta:user-defined meta:name="OVERHEIDop.versieInformatie"/>
  </office:meta>
</office:document-meta>
</file>