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achterzijde en het wijzigen van de voorgevel aan Ginnekenstraat 7 4811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5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88</meta:user-defined>
    <meta:user-defined meta:name="DCTERMS.abstract">het uitbreiden van de achterzijde en het 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achterzijde en het wijzigen van de voorgevel aan Ginnekenstraat 7 4811JD Breda</meta:user-defined>
    <meta:user-defined meta:name="DCTERMS.W3CDTF/DCTERMS.available">2025-11-05</meta:user-defined>
    <meta:user-defined meta:name="DCTERMS.W3CDTF/OVERHEIDop.jaargang">2025</meta:user-defined>
    <meta:user-defined meta:name="OVERHEIDop.publicationIssue">478521</meta:user-defined>
    <meta:user-defined meta:name="OVERHEIDop.GmbID/DC.identifier">gmb-2025-478521</meta:user-defined>
    <meta:user-defined meta:name="OVERHEIDop.versieInformatie"/>
  </office:meta>
</office:document-meta>
</file>