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1,  aanvraag omgevingsvergunning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oktober 2025 aangevraagd voor het wijzigen van de verleende</text:p>
            <text:p text:style-name="common-al">vergunning aan Biesterlaan 1 Schalkwijk en heeft als kenmerk 89372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85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725</meta:user-defined>
    <dc:language>nl</dc:language>
    <meta:user-defined meta:name="OVERHEIDop.locatietype/OVERHEIDop.gebiedsmarkering">Vlak</meta:user-defined>
    <meta:user-defined meta:name="DC.title">Schalkwijk, Biesterlaan 1,  aanvraag omgevingsvergunning wijzigen verleende 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520</meta:user-defined>
    <meta:user-defined meta:name="OVERHEIDop.GmbID/DC.identifier">gmb-2025-478520</meta:user-defined>
    <meta:user-defined meta:name="OVERHEIDop.versieInformatie"/>
  </office:meta>
</office:document-meta>
</file>