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omhoutstraat 50 A, 1976 BM IJmuiden, verbouwen naar fitnesstudi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romhoutstraat 50 A, 1976 BM IJmuiden, verbouwen naar fitnesstudio</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04531995796, Kromhoutstraat 50A te<text:span text:style-name="nadrukvet"/>IJmuiden, verbouwen naar fitnesstudio (03-11-2025)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851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1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1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95796</meta:user-defined>
    <dc:language>nl</dc:language>
    <meta:user-defined meta:name="OVERHEIDop.locatietype/OVERHEIDop.gebiedsmarkering">Punt</meta:user-defined>
    <meta:user-defined meta:name="DC.title">Verleende omgevingsvergunning Kromhoutstraat 50 A, 1976 BM IJmuiden, verbouwen naar fitnesstudio</meta:user-defined>
    <meta:user-defined meta:name="DCTERMS.W3CDTF/DCTERMS.available">2025-11-05</meta:user-defined>
    <meta:user-defined meta:name="DCTERMS.W3CDTF/OVERHEIDop.jaargang">2025</meta:user-defined>
    <meta:user-defined meta:name="OVERHEIDop.publicationIssue">478519</meta:user-defined>
    <meta:user-defined meta:name="OVERHEIDop.GmbID/DC.identifier">gmb-2025-478519</meta:user-defined>
    <meta:user-defined meta:name="OVERHEIDop.versieInformatie"/>
  </office:meta>
</office:document-meta>
</file>