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Diamantweg 26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DSV Air &amp; Sea Nederland BV Hapert</text:p>
            <text:p text:style-name="common-al">Locatie: Diamantweg 26 te Hapert</text:p>
            <text:p text:style-name="common-al">Activiteit: MBA Opslaan van gevaarlijke stoffen, anders dan organische peroxiden, in verpakking</text:p>
            <text:p text:style-name="common-al">Voor: Het starten van een milieubelastende activiteit (MBA)</text:p>
            <text:p text:style-name="common-al">Datum melding: 20251027 01663 000</text:p>
            <text:p text:style-name="common-al">DSO-verzoeknummer: 27 oktober 202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17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851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177 </meta:user-defined>
    <dc:language>nl</dc:language>
    <meta:user-defined meta:name="OVERHEIDop.locatietype/OVERHEIDop.gebiedsmarkering">Adres</meta:user-defined>
    <meta:user-defined meta:name="DC.title">Gemeente Bladel, melding Besluit activiteiten leefomgeving, Diamantweg 26, Hape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18</meta:user-defined>
    <meta:user-defined meta:name="OVERHEIDop.GmbID/DC.identifier">gmb-2025-478518</meta:user-defined>
    <meta:user-defined meta:name="OVERHEIDop.versieInformatie"/>
  </office:meta>
</office:document-meta>
</file>