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0, 1217 CJ Hilversum, Beethovenlaan 30 (renoveren dak monumentaal pand, plaatsen warmtepompen); 1870124; 0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30, 1217 CJ Hilversum, Beethovenlaan 30 (renoveren dak monumentaal pand, plaatsen warmtepompen); 1870124;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5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2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eethovenlaan 30, 1217 CJ Hilversum, Beethovenlaan 30 (renoveren dak monumentaal pand, plaatsen warmtepompen); 1870124; 03-11-2025; Status: Vergunning verleend, gemeente Hilversum</meta:user-defined>
    <meta:user-defined meta:name="DCTERMS.W3CDTF/DCTERMS.available">2025-11-05</meta:user-defined>
    <meta:user-defined meta:name="DCTERMS.W3CDTF/OVERHEIDop.jaargang">2025</meta:user-defined>
    <meta:user-defined meta:name="OVERHEIDop.publicationIssue">478513</meta:user-defined>
    <meta:user-defined meta:name="OVERHEIDop.GmbID/DC.identifier">gmb-2025-478513</meta:user-defined>
    <meta:user-defined meta:name="OVERHEIDop.versieInformatie"/>
  </office:meta>
</office:document-meta>
</file>