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logiesgebouw (Bax terrein op 't Loo in Bergeijk) op Loo (sectie D, nummer 6442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438</text:p>
            <text:p text:style-name="common-al">Ontvangstdatum aanvraag: 31-10-2025</text:p>
            <text:p text:style-name="common-al">Plaats/adres: Loo (sectie D, nummer 6442) in Bergeijk</text:p>
            <text:p text:style-name="common-al">Omschrijving: het bouwen van een logiesgebouw (Bax terrein op 't Loo in Bergeijk)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850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438</meta:user-defined>
    <meta:user-defined meta:name="DCTERMS.abstract">bouwen van een logiesgebouw (Bax terrein op 't Loo in Berge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logiesgebouw (Bax terrein op 't Loo in Bergeijk) op Loo (sectie D, nummer 6442) in Bergeij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00</meta:user-defined>
    <meta:user-defined meta:name="OVERHEIDop.GmbID/DC.identifier">gmb-2025-478500</meta:user-defined>
    <meta:user-defined meta:name="OVERHEIDop.versieInformatie"/>
  </office:meta>
</office:document-meta>
</file>