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portverenging Donk voor het schenken van alcoholische dranken op de locatie Nieuwe Donkstraat 1, 2809N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vereniging Donk heeft een vergunning aangevraagd voor het schenken van alcoholische dranken op de locatie Nieuwe Donkstraat 1 in Gouda.</text:p>
            <text:p text:style-name="common-al">Het zaaknummer van de vergunning is 1564327.</text:p>
            <text:p text:style-name="last-al">De conceptvergunning ligt vanaf 3 november 2025 t/m 8 december 2025 ter inzage. Als u deze vergunning wilt inzien, kunt u ons bellen op telefoonnummer 14 0182. Vraag naar Team Vergunningen en Crisisbeheer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849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9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9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59080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portverenging Donk voor het schenken van alcoholische dranken op de locatie Nieuwe Donkstraat 1, 2809NJ Gouda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99</meta:user-defined>
    <meta:user-defined meta:name="OVERHEIDop.GmbID/DC.identifier">gmb-2025-478499</meta:user-defined>
    <meta:user-defined meta:name="OVERHEIDop.versieInformatie"/>
  </office:meta>
</office:document-meta>
</file>