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57-1 107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ter hoogte van de tweede en derde verdieping met behoud van bestemming daarvan tot wonen</text:p>
            <text:p text:style-name="common-al">Zaakadres: Pieter Cornelisz. Hooftstraat 57-1 1071BN Amsterdam</text:p>
            <text:p text:style-name="common-al">Datum ontvangst: 24-10-2025</text:p>
            <text:p text:style-name="common-al">Zaaknummer: Z2025-045419</text:p>
            <text:p text:style-name="common-al">DSO-nummer: 20251024014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9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19</meta:user-defined>
    <meta:user-defined meta:name="DCTERMS.abstract">veranderen van de kozijnen in de voorgevel ter hoogte van de tweede en derde verdieping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57-1 1071BN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98</meta:user-defined>
    <meta:user-defined meta:name="OVERHEIDop.GmbID/DC.identifier">gmb-2025-478498</meta:user-defined>
    <meta:user-defined meta:name="OVERHEIDop.versieInformatie"/>
  </office:meta>
</office:document-meta>
</file>